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privé hobbyruimte bij de woning (aangevraagd opslagloods), Van Wijklaan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137</text:p>
            <text:p text:style-name="common-al">
            <text:span text:style-name="nadrukvet">Omschrijving: </text:span>het oprichten van een privé hobbyruimte bij de woning (aangevraagd opslagloods)</text:p>
            <text:p text:style-name="common-al">
            <text:span text:style-name="nadrukvet">Locatie: </text:span>Van Wijklaan 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
            <text:span text:style-name="nadrukvet">Coördinatie</text:span>
          </text:p>
            <text:p text:style-name="common-al">Voor deze aanvraag geldt de coordinatieregeling (artikel 16.7 Omgevingswet en Afdeling 3.5 Algemene wet bestuursrecht). Dit besluit wordt gecoordineerd met de aanvraag voor Watervergunning bij het Hoogheemraadschap van Delfland zaaknummer Z-24-119953.</text:p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696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37</meta:user-defined>
    <meta:user-defined meta:name="DCTERMS.abstract">Betreft: Beschikking verlenging beslistermijn op locatie Van Wijklaan 3 te De Li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privé hobbyruimte bij de woning (aangevraagd opslagloods), Van Wijklaan 3 te De Li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61</meta:user-defined>
    <meta:user-defined meta:name="OVERHEIDop.GmbID/DC.identifier">gmb-2024-536961</meta:user-defined>
    <meta:user-defined meta:name="OVERHEIDop.versieInformatie"/>
  </office:meta>
</office:document-meta>
</file>