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oor een 70’s party van 6 januari 2025 – 11 januari 2025 en van 20 januari 2025 – 25 januari 2025 in De Koningsho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70’s party in De Koningshof</text:p>
            <text:p text:style-name="common-al">Datum en locatie: 6 januari 2025 – 11 januari 2025, Urk</text:p>
            <text:p text:style-name="common-al"> 20 januari 2025 – 25 januari 2025, Urk</text:p>
            <text:p text:style-name="common-al">Datum verzending: 12 dec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3696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tijdelijke reclameborden voor een 70’s party van 6 januari 2025 – 11 januari 2025 en van 20 januari 2025 – 25 januari 2025 in De Koningshof te Ur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60</meta:user-defined>
    <meta:user-defined meta:name="OVERHEIDop.GmbID/DC.identifier">gmb-2024-536960</meta:user-defined>
    <meta:user-defined meta:name="OVERHEIDop.versieInformatie"/>
  </office:meta>
</office:document-meta>
</file>