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7-1-1">
      <style:table-column-properties style:rel-column-width="48*"/>
    </style:style>
    <style:style style:family="table-column" style:parent-style-name="colspec" style:name="id1-3-2-2-1-27-1-2">
      <style:table-column-properties style:rel-column-width="31*"/>
    </style:style>
  </office:automatic-styles>
  <office:body>
    <office:text>
      <text:p text:style-name="new_page_staatscourant"/>
      <text:p text:style-name="single-kop-titel">Gemeente Stadskanaal: Wijzigingsbesluit Subsidieregeling Economie en Arbeidsmarktbeleid Stadskanaal 2018 (subsidieplafond) Z-24-142437/ D/24/34926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Economie en Arbeidsmarktbeleid Stadskanaal 2018; </text:p>
            <text:p text:style-name="al"/>
            <text:p text:style-name="al">gelet op de vaststelling van de programmabegroting 2025 door de gemeenteraad; </text:p>
            <text:p text:style-name="al"/>
            <text:p text:style-name="al">gelet op de verplichting van het college om de subsidieplafonds voor 2025 opnieuw vast te stellen;</text:p>
            <text:p text:style-name="al"/>
            <text:p text:style-name="al">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Economie en Arbeidsmarktbeleid Stadskanaal 2018 als volgt te wijzigen.</text:p>
            <text:p text:style-name="al"/>
            <text:p text:style-name="al">
            <text:span text:style-name="nadrukvet">Onderdeel I</text:span>
          </text:p>
            <text:p text:style-name="al">
            <text:span text:style-name="nadrukvet">A</text:span>
          </text:p>
            <text:p text:style-name="al">in artikel 3.1, tweede lid, onderdeel d wordt van het woord ‘menstruatiemiddelen’ toegevoegd, zodat het lid komt te luiden:</text:p>
            <text:p text:style-name="al">
            <text:span text:style-name="nadrukcur">“gratis verstrekken van menstruatiemiddelen, kleding en meubelen aan burgers/gezinnen die van een zeer beperkt weekgeld moeten rondkomen;</text:span>”</text:p>
            <text:p text:style-name="al"/>
            <text:p text:style-name="al">in artikel 3.1, vierde lid worden de woorden ‘Stichting Welstad’ toegevoegd, zodat het lid komt te luiden:</text:p>
            <text:p text:style-name="al">
            <text:span text:style-name="nadrukcur">“De subsidie wordt verstrekt aan het Jeugdsportfonds, het Jeugdcultuurfonds, de Stichting Leergeld, Veur Noppes, de Voedselbank met een lidmaatschap bij Stichting Voedselbanken Nederland en voorzien van een ANBI-status dan wel deze kan verkrijgen, Amateur Tuinders Vereniging "Het </text:span>
            <text:span text:style-name="nadrukcur">Page-Dal</text:span>
            <text:span text:style-name="nadrukcur">", de Stichting Urgente Noden Groningen, de Stichting Present Zuidoost-Groningen en Stichting </text:span>
            <text:span text:style-name="nadrukcur">Welstad</text:span>
            <text:span text:style-name="nadrukcur">.”</text:span>
          </text:p>
            <text:p text:style-name="al"/>
            <text:p text:style-name="al">
            <text:span text:style-name="nadrukvet">B</text:span>
          </text:p>
            <text:p text:style-name="al">in artikel 3.2, tweede lid worden de woorden: ‘en voorlichting/hulp bij financiële problematiek’ toegevoegd, zodat het lid komt te luiden:</text:p>
            <text:p text:style-name="al">
            <text:span text:style-name="nadrukcur">“De activiteit waarvoor subsidie wordt verstrekt betreffen hulpverlening thuisadministratie en voorlichting/hulp bij financiële problematiek.”</text:span>
          </text:p>
            <text:p text:style-name="al"/>
            <text:p text:style-name="al">in artikel 3.2, vierde lid worden de woorden ‘Stichting Maatjes’ toegevoegd, zodat het lid komt te luiden:</text:p>
            <text:p text:style-name="al">
            <text:span text:style-name="nadrukcur">“De subsidie wordt verstrekt aan </text:span>
            <text:span text:style-name="nadrukcur">Humanitas</text:span>
            <text:span text:style-name="nadrukcur">, Thuisadministratie en Stichting Maatjes.”</text:span>
          </text:p>
            <text:p text:style-name="al"/>
            <text:p text:style-name="al">
            <text:span text:style-name="nadrukvet">Onderdeel II </text:span>
          </text:p>
            <text:p text:style-name="al">bijlage 1 te wijzigen, zodat deze komt te luiden:</text:p>
            <text:p text:style-name="al"/>
            <text:p text:style-name="al">
            <text:span text:style-name="nadrukcur">“Subsidieplafond 2025 Economie en Arbeidsmarktbeleid </text:span>
          </text:p>
            <text:p text:style-name="al"/>
            <text:p text:style-name="al">
            <text:span text:style-name="nadrukcur">Op basis van de begroting 2025 bedraagt het subsidieplafond voor Economie en Arbeidsmarktbeleid € 186.013,00. </text:span>
          </text:p>
            <text:p text:style-name="al"/>
            <text:p text:style-name="al">
            <text:span text:style-name="nadrukcur">Subsidieverdeling 2025 Economie en Arbeidsmarktbeleid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Recreatie en Toerism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5.457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</text:span>
                      <text:span text:style-name="nadrukcur">Snikkeweek</text:span>
                      <text:span text:style-name="nadrukcur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3.11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Oranjecomité Musselkan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.34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oorzieningen minima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180.556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Jeugdfonds Sport en Cult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40.17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Leerg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96.20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eur Nopp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.42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oedselban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.97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mateur Tuinders Vereniging 'Het </text:span>
                      <text:span text:style-name="nadrukcur">Page-Dal</text:span>
                      <text:span text:style-name="nadrukcur">'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.20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Urgente Noden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6.77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manitas</text:span>
                      <text:span text:style-name="nadrukcur"> - Thuisadministr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.67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Present Zuidoost-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5.33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</text:span>
                      <text:span text:style-name="nadrukcur">Wel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0.3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Maatj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3.390,00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Subsidieverzoeken worden op volgorde van aanvraag en binnenkomst afgehandeld.”</text:span>
          </text:p>
            <text:p text:style-name="al"/>
            <text:p text:style-name="al">
            <text:span text:style-name="nadrukvet">Onderdeel III </text:span>
          </text:p>
            <text:p text:style-name="al">Dit besluit treedt in werking op 1 januar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december 2024. 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9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OVERHEIDop.referentienummer">Z-23-124778/D/23/306416</meta:user-defined>
    <meta:user-defined meta:name="DCTERMS.abstract">Subsidieverdeling 2025 Economie en Arbeidsmarktbeleid</meta:user-defined>
    <meta:user-defined meta:name="DCTERMS.alternative">Subsidieregeling Economie en Arbeidsmarktbeleid Stadskanaal 2018</meta:user-defined>
    <dc:language>nl</dc:language>
    <meta:user-defined meta:name="OVERHEIDop.locatietype/OVERHEIDop.gebiedsmarkering">Gemeente</meta:user-defined>
    <meta:user-defined meta:name="DC.title">Subsidieregeling Economie en Arbeidsmarktbeleid Stadskanaal 201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51</meta:user-defined>
    <meta:user-defined meta:name="OVERHEIDop.betreftRegeling">CVDR479258_15</meta:user-defined>
    <meta:user-defined meta:name="xs:date/OVERHEIDop.startdatum">2025-01-01</meta:user-defined>
    <meta:user-defined meta:name="OVERHEIDop.GmbID/DC.identifier">gmb-2024-536951</meta:user-defined>
    <meta:user-defined meta:name="OVERHEIDop.versieInformatie"/>
  </office:meta>
</office:document-meta>
</file>