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achtergevel en het plaatsen van een dakkapel aan de voorkant van de woning, Wierbalg 1734 1788T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734 1788TW Julianadorp, optrekken van de achtergevel en het plaatsen van een dakkapel aan de voorkant van de woning</text:p>
            <text:p text:style-name="common-al">Datum ontvangst: 17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69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112</meta:user-defined>
    <meta:user-defined meta:name="DCTERMS.abstract">optrekken van de achtergevel en het 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achtergevel en het plaatsen van een dakkapel aan de voorkant van de woning, Wierbalg 1734 1788TW Julianador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50</meta:user-defined>
    <meta:user-defined meta:name="OVERHEIDop.GmbID/DC.identifier">gmb-2024-536950</meta:user-defined>
    <meta:user-defined meta:name="OVERHEIDop.versieInformatie"/>
  </office:meta>
</office:document-meta>
</file>