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jubilea Sport-, Culturele en overige organisaties en ondernemers Rijssen-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Algemene Subsidieverordening gemeente Rijssen-Holten stelt het college van burgemeester en wethouders de beleidsregels jubilea Sport-, Culturele en overige vrijwilligersorganisaties en Ondernemers Rijssen-Holten vast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Beleidsregels voor jubilea Sport-, Culturele- en overige vrijwilligersorganisaties en Ondernemers</text:p>
            <text:section text:name="artikel_id1-3-2-2-1-2" text:style-name="artikel">
              <text:p text:style-name="artikel_kop_titel"><text:span text:style-name="artikel_kop_label">Regel</text:span> <text:span text:style-name="artikel_kop_nr">1.1</text:span> </text:p>
              <text:list text:style-name="id1-3-2-2-1-2-2">
                <text:list-item text:style-override="id1-3-2-2-1-2-2">
                  <text:number>1.</text:number>
                  <text:p text:style-name="al">Lokale sport-, culturele en vrijwilligersorganisaties en ondernemers, kunnen voor de viering van jubilea voor subsidie in aanmerking komen, wanneer:</text:p>
                  <text:list text:style-name="id1-3-2-2-1-2-2-3">
                    <text:list-item text:style-override="id1-3-2-2-1-2-2-3-1">
                      <text:number>a)</text:number>
                      <text:p text:style-name="al">het een jubileum betreft met een veelvoud van 5 jaar (dus 5, 10, 15, 20, 25, 30 etc.)</text:p>
                    </text:list-item>
                    <text:list-item text:style-override="id1-3-2-2-1-2-2-3-2">
                      <text:number>b)</text:number>
                      <text:p text:style-name="al">het college een uitnodiging ontvangt om het jubileum bij te wonen</text:p>
                      <text:p text:style-name="al">De hoogte van de subsidie is gekoppeld aan vaste bedragen welke worden verbonden aan de hoogte van het jubileum</text:p>
                      <text:list text:style-name="id1-3-2-2-1-2-2-3-2-4">
                        <text:list-item text:style-override="id1-3-2-2-1-2-2-3-2-4-1">
                          <text:number>a.</text:number>
                          <text:p text:style-name="al">voor een jubileum van 5 tot 25 jaar € 50,-- en een bos bloemen</text:p>
                        </text:list-item>
                        <text:list-item text:style-override="id1-3-2-2-1-2-2-3-2-4-2">
                          <text:number>b.</text:number>
                          <text:p text:style-name="al">voor een jubileum van 25 tot 50 jaar € 100,-- en een bos bloemen</text:p>
                        </text:list-item>
                        <text:list-item text:style-override="id1-3-2-2-1-2-2-3-2-4-3">
                          <text:number>c.</text:number>
                          <text:p text:style-name="al">voor een jubileum van 50 tot 75-jaar € 200,-- en een bos bloemen</text:p>
                        </text:list-item>
                        <text:list-item text:style-override="id1-3-2-2-1-2-2-3-2-4-4">
                          <text:number>d.</text:number>
                          <text:p text:style-name="al">voor een jubileum van 75 tot 100 jaar € 300,-- en een bos bloemen</text:p>
                        </text:list-item>
                        <text:list-item text:style-override="id1-3-2-2-1-2-2-3-2-4-5">
                          <text:number>e.</text:number>
                          <text:p text:style-name="al">voor een jubileum van 100 tot 125 jaar € 400,-- en een bos bloemen</text:p>
                        </text:list-item>
                        <text:list-item text:style-override="id1-3-2-2-1-2-2-3-2-4-6">
                          <text:number>f.</text:number>
                          <text:p text:style-name="al">voor elk veelvoud van 25 jaar € 100,-- extra en een bos bloemen</text:p>
                        </text:list-item>
                      </text:list>
                    </text:list-item>
                  </text:list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Regel</text:span> <text:span text:style-name="artikel_kop_nr">1.2</text:span> </text:p>
              <text:p text:style-name="al">Een aanvraag voor een bijdrage op grond van de regels voor jubilea kan tot 2 weken voor het jubileum worden ingediend bij het college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Algemene regels</text:p>
            <text:section text:name="artikel_id1-3-2-2-2-2" text:style-name="artikel">
              <text:p text:style-name="artikel_kop_titel"><text:span text:style-name="artikel_kop_label">Regel</text:span> <text:span text:style-name="artikel_kop_nr">2.1</text:span> </text:p>
              <text:p text:style-name="al">In alle gevallen waarin deze regels niet voorzien of onduidelijk zijn, treft het college de nodige voorzieningen en/of nemen zij de nodige beslissingen.</text:p>
            </text:section>
            <text:section text:name="artikel_id1-3-2-2-2-3" text:style-name="artikel">
              <text:p text:style-name="artikel_kop_titel"><text:span text:style-name="artikel_kop_label">Regel</text:span> <text:span text:style-name="artikel_kop_nr">2.2</text:span> </text:p>
              <text:p text:style-name="al">Deze regels kunnen worden aangehaald als “beleidsregels jubilea Sport, Culturele en overige vrijwilligersorganisaties en Ondernemers Rijssen-Holten en treden in werking op 1 januari 2025. </text:p>
            </text:section>
            <text:section text:name="artikel_id1-3-2-2-2-4" text:style-name="artikel">
              <text:p text:style-name="artikel_kop_titel"><text:span text:style-name="artikel_kop_label">Regel</text:span> <text:span text:style-name="artikel_kop_nr">2.3</text:span> </text:p>
              <text:p text:style-name="al">De procedureregels van de Algemene subsidieverordening gemeente Rijssen-Holten worden hierbij van toepassing verklaard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sen-Holten op 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9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Cultuur en recreatie | Organisatie en beleid</meta:user-defined>
    <meta:user-defined meta:name="DC.source">Algemene subsidieverordening gemeente Rijssen-Holten 2016]|[https://lokaleregelgeving.overheid.nl/CVDR395085/1</meta:user-defined>
    <meta:user-defined meta:name="DCTERMS.alternative">Beleidsregels jubilea Sport, Culturele en overige vrijwilligersorganisaties en Ondernemers Rijssen-Holten</meta:user-defined>
    <dc:language>nl</dc:language>
    <meta:user-defined meta:name="OVERHEIDop.locatietype/OVERHEIDop.gebiedsmarkering">Gemeente</meta:user-defined>
    <meta:user-defined meta:name="DC.title">Beleidsregels jubilea Sport-, Culturele en overige organisaties en ondernemers Rijssen-Hol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6948</meta:user-defined>
    <meta:user-defined meta:name="OVERHEIDop.betreftRegeling">CVDR730906_1</meta:user-defined>
    <meta:user-defined meta:name="xs:date/OVERHEIDop.startdatum">2025-01-01</meta:user-defined>
    <meta:user-defined meta:name="OVERHEIDop.GmbID/DC.identifier">gmb-2024-536948</meta:user-defined>
    <meta:user-defined meta:name="OVERHEIDop.versieInformatie"/>
  </office:meta>
</office:document-meta>
</file>