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jnstraat 71-H 1079GW Amsterdam, Rijnstraat 75-H 1079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inkelruimte Rijnstraat 71-H door het samenvoegen met de winkelruimte Rijnstraat 75-H en het realiseren van een muurdoorbraak.</text:p>
            <text:p text:style-name="common-al">Besluit: verleend</text:p>
            <text:p text:style-name="common-al">Besluit verzonden op: 17-12-2024</text:p>
            <text:p text:style-name="common-al">Zaakadres: Rijnstraat 71-H 1079GW Amsterdam, Rijnstraat 75-H 1079GX Amsterdam</text:p>
            <text:p text:style-name="common-al">Zaaknummer: Z2024-016268</text:p>
            <text:p text:style-name="common-al">DSO-nummer: 20240624001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62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4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4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268</meta:user-defined>
    <meta:user-defined meta:name="DCTERMS.abstract">veranderen en vergroten van de winkelruimte Rijnstraat 71-H door het samenvoegen met de winkelruimte Rijnstraat 75-H en het realiseren van een muur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jnstraat 71-H 1079GW Amsterdam, Rijnstraat 75-H 1079GX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47</meta:user-defined>
    <meta:user-defined meta:name="OVERHEIDop.GmbID/DC.identifier">gmb-2024-536947</meta:user-defined>
    <meta:user-defined meta:name="OVERHEIDop.versieInformatie"/>
  </office:meta>
</office:document-meta>
</file>