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chietsportvereniging Het Vizier op 24 december 2024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chietsportvereniging Het Vizier</text:p>
            <text:p text:style-name="common-al">Datum en locatie: 24 december 2024, Staartweg 24B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chietsportvereniging Het Vizier op 24 december 2024 aan Staartweg 24B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46</meta:user-defined>
    <meta:user-defined meta:name="OVERHEIDop.GmbID/DC.identifier">gmb-2024-536946</meta:user-defined>
    <meta:user-defined meta:name="OVERHEIDop.versieInformatie"/>
  </office:meta>
</office:document-meta>
</file>