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paardenbak aan Rietberglaan 12, 8162NE Epe (115468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paardenbak aan Rietberglaan 12, 8162NE Epe. </text:p>
            <text:p text:style-name="common-al">Datum aanvraag:  17-12-2024</text:p>
            <text:p text:style-name="common-al">Zaaknummer : 115468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694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4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4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18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paardenbak aan Rietberglaan 12, 8162NE Epe (1154683)</meta:user-defined>
    <meta:user-defined meta:name="DCTERMS.W3CDTF/DCTERMS.available">2024-12-20</meta:user-defined>
    <meta:user-defined meta:name="DCTERMS.W3CDTF/OVERHEIDop.jaargang">2024</meta:user-defined>
    <meta:user-defined meta:name="OVERHEIDop.publicationIssue">536941</meta:user-defined>
    <meta:user-defined meta:name="OVERHEIDop.GmbID/DC.identifier">gmb-2024-536941</meta:user-defined>
    <meta:user-defined meta:name="OVERHEIDop.versieInformatie"/>
  </office:meta>
</office:document-meta>
</file>