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Centraal Nautisch Beheer Regionale Havenverordening Noordzeekanaalgebied 2023, gemeente Velsen</text:p>
      <text:section text:name="regeling_id1-3-2" text:style-name="regeling">
        <text:section text:name="aanhef_id1-3-2-1" text:style-name="aanhef">
          <text:section text:name="preambule_id1-3-2-1-1" text:style-name="preambule">
            <text:p text:style-name="al">Intitulé</text:p>
            <text:p text:style-name="al"/>
            <text:p text:style-name="al">Mandaatbesluit Centraal Nautisch Beheer Regionale Havenverordening Noordzeekanaakgebied 2023, gemeente Velsen</text:p>
            <text:p text:style-name="al"/>
            <text:p text:style-name="al">Het college van de gemeente Velsen</text:p>
            <text:p text:style-name="al"/>
            <text:p text:style-name="al">Gelet op artikel 10.3 van de Algemene Wet Bestuursrecht het college bevoegd is mandaten te verlenen ten aanzien van hem toekomende bevoegdheden;</text:p>
            <text:p text:style-name="al"/>
            <text:p text:style-name="al">Overwegende dat;</text:p>
            <text:p text:style-name="al"/>
            <text:list text:style-name="id1-3-2-1-1-11">
              <text:list-item text:style-override="id1-3-2-1-1-11-1">
                <text:number>•</text:number>
                <text:p text:style-name="al">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list-item>
              <text:list-item text:style-override="id1-3-2-1-1-11-2">
                <text:number>•</text:number>
                <text:p text:style-name="al">voor de afwikkeling van operationele zaken in de haven in het Noordzeekanaalgebied door de gemeente Beverwijk, Velsen, Amsterdam en Zaanstad een één-loket is ingericht waar ontheffings- en vergunningsaanvragen kunnen worden ingediend en meldingen kunnen worden gedaan;</text:p>
              </text:list-item>
              <text:list-item text:style-override="id1-3-2-1-1-11-3">
                <text:number>•</text:number>
                <text:p text:style-name="al">het één-loket is ondergebracht bij de uitvoeringsorganisatie van het Centraal Nautisch Beheer Noordzeekanaalgebied.</text:p>
              </text:list-item>
              <text:list-item text:style-override="id1-3-2-1-1-11-4">
                <text:number>•</text:number>
                <text:p text:style-name="al">Het college bevoegdheden toekomt op basis van de Regionale havenverordening Noordzeekanaalgebied 2023, die de Regionale Havenverordening 2019 vervang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het Centraal Nautisch Beheer, en diens door hem aan te wijzen vervanger, wordt mandaat verleend voor de bevoegdheden op grond van de volgende artikelen van de Regionale Havenverordening Noordzeekanaalgebied 2023, gemeente Velsen:</text:p>
            <text:list text:style-name="id1-3-2-2-1-3">
              <text:list-item text:style-override="id1-3-2-2-1-3-1">
                <text:number>•</text:number>
                <text:p text:style-name="al">artikel 1.6: weigeren, wijzigen of intrekken van toestemming;</text:p>
              </text:list-item>
              <text:list-item text:style-override="id1-3-2-2-1-3-2">
                <text:number>•</text:number>
                <text:p text:style-name="al">artikel 1.9: verlenen en weigeren ontheffing van geboden en verboden:</text:p>
              </text:list-item>
              <text:list-item text:style-override="id1-3-2-2-1-3-3">
                <text:number>•</text:number>
                <text:p text:style-name="al">artikel 3.10: aanwijzen categorie zeeschepen met meldingsplicht;</text:p>
              </text:list-item>
              <text:list-item text:style-override="id1-3-2-2-1-3-4">
                <text:number>•</text:number>
                <text:p text:style-name="al">artikel 3.14: verlening of weigering erkenning bootliedenorganisatie;</text:p>
              </text:list-item>
              <text:list-item text:style-override="id1-3-2-2-1-3-5">
                <text:number>•</text:number>
                <text:p text:style-name="al">artikel 4.7, onder c: vaststellen plan van aanpak voor operationele en nautische afwikkeling van een schip dat is ontsmet;</text:p>
              </text:list-item>
              <text:list-item text:style-override="id1-3-2-2-1-3-6">
                <text:number>•</text:number>
                <text:p text:style-name="al">artikel 4.8: verlening of weigeren vergunning om scheepsafval en ladingresiduen in ontvangst te nemen van zeeschepen;</text:p>
              </text:list-item>
              <text:list-item text:style-override="id1-3-2-2-1-3-7">
                <text:number>•</text:number>
                <text:p text:style-name="al">artikel 4.9: het stellen van minimumeisen aan vergunninghouder van vergunning als bedoeld in artikel 4.8;</text:p>
              </text:list-item>
              <text:list-item text:style-override="id1-3-2-2-1-3-8">
                <text:number>•</text:number>
                <text:p text:style-name="al">artikel 4.10: verlening of weigeren vergunning mobiele ontgasvoorziening;</text:p>
              </text:list-item>
              <text:list-item text:style-override="id1-3-2-2-1-3-9">
                <text:number>•</text:number>
                <text:p text:style-name="al">artikel 8.1, eerste lid: verlenen of weigeren bunkervergunning;</text:p>
              </text:list-item>
              <text:list-item text:style-override="id1-3-2-2-1-3-10">
                <text:number>•</text:number>
                <text:p text:style-name="al">artikel 8.1, derde lid: aanwijzen brandstoffen die niet gedebunkerd mogen worden;</text:p>
              </text:list-item>
              <text:list-item text:style-override="id1-3-2-2-1-3-11">
                <text:number>•</text:number>
                <text:p text:style-name="al">artikel 8.2: stellen van minimumeisen bunkervergunning en vergunninghouder;</text:p>
              </text:list-item>
              <text:list-item text:style-override="id1-3-2-2-1-3-12">
                <text:number>•</text:number>
                <text:p text:style-name="al">artikel 8.3, eerste lid het vaststellen aanvraagformulier vergunning; tweede lid : bepalen of aanvullende gegevens moeten worden overgelegd en of het houden van een audit voor bunker- of debunkeractiviteiten die bedrijf uitvoert; derde lid het stellen van genoemde beperkingen aan de bunkervergunning.</text:p>
              </text:list-item>
              <text:list-item text:style-override="id1-3-2-2-1-3-13">
                <text:number>•</text:number>
                <text:p text:style-name="al">artikel 8.4: stellen beperkingen aan aantal, locatie en type schepen dat mag afmeren langszij een schip dat gebunkerd of gedebunkerd wordt met door het college aangewezen brandstoffen of soorten energiebronnen;</text:p>
              </text:list-item>
              <text:list-item text:style-override="id1-3-2-2-1-3-14">
                <text:number>•</text:number>
                <text:p text:style-name="al">artikel 8.4: aanwijzing brandstoffen of soorten energiebronnen in samenhang met bovenstaande</text:p>
              </text:list-item>
              <text:list-item text:style-override="id1-3-2-2-1-3-15">
                <text:number>•</text:number>
                <text:p text:style-name="al">artikel 8.5, eerste lid: aanwijzing hulpstoffen die alleen met een vergunning van of aan boord van een schip mogen worden gebracht;</text:p>
              </text:list-item>
              <text:list-item text:style-override="id1-3-2-2-1-3-16">
                <text:number>•</text:number>
                <text:p text:style-name="al">artikel 8.5 eerste lid: verlenen of weigeren hulpstoffenvergunning;</text:p>
              </text:list-item>
              <text:list-item text:style-override="id1-3-2-2-1-3-17">
                <text:number>•</text:number>
                <text:p text:style-name="al">artikel 8.6, tweede lid: bepalen dat voor bepaalde hulpstoffen voor de aanvraag van de vergunning aanvullende gegevens moeten worden overgelegd;</text:p>
              </text:list-item>
              <text:list-item text:style-override="id1-3-2-2-1-3-18">
                <text:number>•</text:number>
                <text:p text:style-name="al">artikel 8.6, eerste en tweede lid: vaststellen aanvraagformulier hulpstoffenvergunning en bepalen of aanvullende gegevens moeten worden overgelegd;</text:p>
              </text:list-item>
              <text:list-item text:style-override="id1-3-2-2-1-3-19">
                <text:number>•</text:number>
                <text:p text:style-name="al">artikel 8.7, eerste lid: vaststellen controlelijst voor het bunkeren of debunkeren van bepaalde door het college aan te wijzen brandstoffen en energiebronnen of het van boord brengen van bepaalde door het college aan te wijzen hulpstoffen;</text:p>
              </text:list-item>
              <text:list-item text:style-override="id1-3-2-2-1-3-20">
                <text:number>•</text:number>
                <text:p text:style-name="al">artikel 8.7, eerste lid: aanwijzen brandstoffen en energiebronnen alsmede hulpstoffen waarvoor een controlelijst nodig is voor het bunkeren of debunkeren;</text:p>
              </text:list-item>
              <text:list-item text:style-override="id1-3-2-2-1-3-21">
                <text:number>•</text:number>
                <text:p text:style-name="al">artikel 8.8: eerste lid: het aanwijzen van brandstoffen of energiebronnen waarvoor tijdens het bunkeren of debunkeren een door het college te bepalen teken geldt,  tweede lid: het vaststellen van een minimale passeerafstand voor schepen die brandstoffen of andere energiebronnen bunkeren.</text:p>
              </text:list-item>
              <text:list-item text:style-override="id1-3-2-2-1-3-22">
                <text:number>•</text:number>
                <text:p text:style-name="al">artikel 8.9: het aanwijzen van brandstoffen, energiebronnen of hulpstoffen, waarvoor melding aan de havenmeester moet worden gedaan.</text:p>
              </text:list-item>
            </text:list>
            <text:p text:style-name="al">Het mandaat heeft mede betrekking op alle feitelijke handelingen die binnen het kader van de uitoefening van de genoemde bevoegdheden moeten worden verricht.</text:p>
          </text:section>
          <text:section text:name="artikel_id1-3-2-2-2" text:style-name="artikel">
            <text:p text:style-name="artikel_kop_titel"><text:span text:style-name="artikel_kop_label">Artikel</text:span> <text:span text:style-name="artikel_kop_nr">2.</text:span> </text:p>
            <text:p text:style-name="al">Dit in artikel 1 genoemd mandaat is niet van toepassing op:</text:p>
            <text:list text:style-name="id1-3-2-2-2-3">
              <text:list-item text:style-override="id1-3-2-2-2-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2-3-2">
                <text:number>b.</text:number>
                <text:p text:style-name="al">zaken die een beslissing vergen die zou afwijken van een advies waarvan het inwinnen ingevolge wettelijke voorschrift dan wel ingevolge een gemeentelijke richtlijn verplicht is;</text:p>
              </text:list-item>
              <text:list-item text:style-override="id1-3-2-2-2-3-3">
                <text:number>c.</text:number>
                <text:p text:style-name="al">zaken die een beslissing vergen die leidt tot overschrijding van het voor deze beslissing(-en) aan de gemandateerde beschikbaar staande budget;</text:p>
              </text:list-item>
              <text:list-item text:style-override="id1-3-2-2-2-3-4">
                <text:number>d.</text:number>
                <text:p text:style-name="al">zaken die een beslissing vergen die zou afwijken van het tot dan toe door het gemeentebestuur gevoerde beleid;</text:p>
              </text:list-item>
              <text:list-item text:style-override="id1-3-2-2-2-3-5">
                <text:number>e.</text:number>
                <text:p text:style-name="al">besluiten op bezwaarschriften, WOO-verzoeken, klachten over bejegening en schadeclaims.</text:p>
              </text:list-item>
            </text:list>
            <text:p text:style-name="al">In de gevallen dat één of meer van de bovengenoemde uitzonderingen van toepassing is, wordt het besluit over de afdoening van de zaak aan het college voorgelegd.</text:p>
          </text:section>
          <text:section text:name="artikel_id1-3-2-2-3" text:style-name="artikel">
            <text:p text:style-name="artikel_kop_titel"><text:span text:style-name="artikel_kop_label">Artikel</text:span> <text:span text:style-name="artikel_kop_nr">3.</text:span> </text:p>
            <text:p text:style-name="al">Het besluit tot het verlenen van mandaat aan de directeur van de gemeenschappelijke regeling Centraal Nautisch Beheer Noordzeekanaalgebied, in het kader van de Regionale Havenverordening Noordzeekanaalgebied 2019 d.d. 20 januari 2020, wordt ingetrokken op het moment van inwerkingtreding van het voorliggende besluit.</text:p>
          </text:section>
          <text:section text:name="artikel_id1-3-2-2-4" text:style-name="artikel">
            <text:p text:style-name="artikel_kop_titel"><text:span text:style-name="artikel_kop_label">Artikel</text:span> <text:span text:style-name="artikel_kop_nr">4.</text:span> </text:p>
            <text:p text:style-name="al">Dit besluit treedt in werking daags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Centraal Nautisch Beheer Regionale Havenverordening Noordzeekanaalgebied 2023, gemeente Velsen.</text:p>
            <text:p text:style-name="al"/>
            <text:p text:style-name="al">Het College verbindt aan het mandaat de volgende voorschriften:</text:p>
            <text:list text:style-name="id1-3-2-2-5-5">
              <text:list-item text:style-override="id1-3-2-2-5-5-1">
                <text:number>1.</text:number>
                <text:p text:style-name="al">De mandataris neemt de aanwijzingen, richtlijnen, instructies en het vastgestelde beleid van het college in acht;</text:p>
              </text:list-item>
              <text:list-item text:style-override="id1-3-2-2-5-5-2">
                <text:number>2.</text:number>
                <text:p text:style-name="al">In de ondertekening van besluiten die onder dit mandaat vallen, wordt tot uitdrukking gebracht dat het besluit wordt genomen namens het college;</text:p>
              </text:list-item>
              <text:list-item text:style-override="id1-3-2-2-5-5-3">
                <text:number>3.</text:number>
                <text:p text:style-name="al">Het mandaat laat onverlet dat het college bevoegd blijft zelf te beslissen;</text:p>
              </text:list-item>
              <text:list-item text:style-override="id1-3-2-2-5-5-4">
                <text:number>4.</text:number>
                <text:p text:style-name="al">Indien het uitoefenen van het mandaat dan wel het uitvoeren van de taak concrete aangelegenheden of besluiten betreft die van bijzonder politiek-bestuurlijke betekenis zijn, of anderszins van bijzonder belang zijn, voert mandataris vooraf overleg met het college;</text:p>
              </text:list-item>
              <text:list-item text:style-override="id1-3-2-2-5-5-5">
                <text:number>5.</text:number>
                <text:p text:style-name="al">Het verlenen van ondermandaat door mandataris aan onder zijn verantwoordelijkheid werkzame personen is toegestaan, dit ondermandaat wordt aan het college bekendgemaakt;</text:p>
              </text:list-item>
              <text:list-item text:style-override="id1-3-2-2-5-5-6">
                <text:number>6.</text:number>
                <text:p text:style-name="al">De mandataris legt jaarlijks verantwoording af over de uitoefening van de gemandateerde bevoegdheden;</text:p>
              </text:list-item>
              <text:list-item text:style-override="id1-3-2-2-5-5-7">
                <text:number>7.</text:number>
                <text:p text:style-name="al">Het nemen van besluiten op bezwaar valt niet onder het mandaat. Het College oefent die bevoegdheid zelf uit. Het College behandelt eveneens (hogere) beroepszaken;</text:p>
              </text:list-item>
              <text:list-item text:style-override="id1-3-2-2-5-5-8">
                <text:number>8.</text:number>
                <text:p text:style-name="al">Het nemen van besluiten omtrent het toekennen van schadevergoedingen als gevolg van (on) rechtmatige besluiten of financiële compensatie anderszins valt niet onder het mandaat;</text:p>
              </text:list-item>
              <text:list-item text:style-override="id1-3-2-2-5-5-9">
                <text:number>9.</text:number>
                <text:p text:style-name="al">De mandataris accepteert het mandaat door medeondertekening van dit besluit;</text:p>
              </text:list-item>
            </text:list>
          </text:section>
        </text:section>
        <text:section text:name="regeling-sluiting_id1-3-2-3" text:style-name="regeling-sluiting">
          <text:section text:name="ondertekening_id1-3-2-3-1">
            <text:p><text:span text:style-name="functie"/></text:p>
            <text:p><text:span text:style-name="functie">Ondertekening</text:span></text:p>
            <text:p><text:span text:style-name="functie">Velsen, ………………….</text:span></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Derkje Veurink    Frank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6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37584</meta:user-defined>
    <meta:user-defined meta:name="DCTERMS.alternative">Mandaatbesluit Centraal Nautisch Beheer Regionale Havenverordening Noordzeekanaalgebied 2023, gemeente Velsen</meta:user-defined>
    <dc:language>nl</dc:language>
    <meta:user-defined meta:name="OVERHEIDop.locatietype/OVERHEIDop.gebiedsmarkering">Gemeente</meta:user-defined>
    <meta:user-defined meta:name="DC.title">Mandaatbesluit Centraal Nautisch Beheer Regionale Havenverordening Noordzeekanaalgebied 2023, gemeente Velsen</meta:user-defined>
    <meta:user-defined meta:name="DCTERMS.W3CDTF/DCTERMS.available">2024-02-02</meta:user-defined>
    <meta:user-defined meta:name="DCTERMS.W3CDTF/OVERHEIDop.jaargang">2024</meta:user-defined>
    <meta:user-defined meta:name="OVERHEIDop.publicationIssue">53694</meta:user-defined>
    <meta:user-defined meta:name="OVERHEIDop.betreftRegeling">CVDR714897_1</meta:user-defined>
    <meta:user-defined meta:name="OVERHEIDop.GmbID/DC.identifier">gmb-2024-53694</meta:user-defined>
    <meta:user-defined meta:name="xs:date/OVERHEIDop.startdatum">2024-02-02</meta:user-defined>
    <meta:user-defined meta:name="xs:date/OVERHEIDop.einddatum">2024-07-01</meta:user-defined>
    <meta:user-defined meta:name="OVERHEIDop.versieInformatie"/>
  </office:meta>
</office:document-meta>
</file>