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IJsselmeervliegers op 24 december 2024 aan Staartweg 20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IJsselmeervliegers</text:p>
            <text:p text:style-name="common-al">Datum en locatie: 24 december 2024, Staartweg 20A op Urk</text:p>
            <text:p text:style-name="common-al">Datum verzending: 11 dec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3693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3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3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IJsselmeervliegers op 24 december 2024 aan Staartweg 20A te Ur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36</meta:user-defined>
    <meta:user-defined meta:name="OVERHEIDop.GmbID/DC.identifier">gmb-2024-536936</meta:user-defined>
    <meta:user-defined meta:name="OVERHEIDop.versieInformatie"/>
  </office:meta>
</office:document-meta>
</file>