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raianstraat / Widelanken te Maastricht. Kennisgeving nieuwe aanvraag omgevingsvergunning, de nieuwbouw van 35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10604</text:p>
            <text:p text:style-name="common-al">
            <text:span text:style-name="nadrukvet">Craianstraat / Widelanken te Maastricht</text:span>
          </text:p>
            <text:p text:style-name="common-al">
            <text:span text:style-name="nadrukvet">de nieuwbouw van 35 appartementen </text:span>
          </text:p>
            <text:p text:style-name="common-al"/>
            <text:p text:style-name="common-al">
            <text:span text:style-name="nadrukvet">Datum ontvangst aanvraag:</text:span> 18 dec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6928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928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Rx.Mission zaak Z2024-00010604</meta:user-defined>
    <dc:language>nl</dc:language>
    <meta:user-defined meta:name="OVERHEIDop.locatietype/OVERHEIDop.gebiedsmarkering">Vlak</meta:user-defined>
    <meta:user-defined meta:name="DC.title">Craianstraat / Widelanken te Maastricht. Kennisgeving nieuwe aanvraag omgevingsvergunning, de nieuwbouw van 35 appartementen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6928</meta:user-defined>
    <meta:user-defined meta:name="OVERHEIDop.GmbID/DC.identifier">gmb-2024-536928</meta:user-defined>
    <meta:user-defined meta:name="OVERHEIDop.versieInformatie"/>
  </office:meta>
</office:document-meta>
</file>