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bouwen van een bijgebouw naar preventieve mantelzorgwoning op Stevertsebaan 20 5561TS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780</text:p>
            <text:p text:style-name="common-al">Ontvangstdatum aanvraag: 18-12-2024</text:p>
            <text:p text:style-name="common-al">Plaats/adres: Stevertsebaan 20 5561TS Riethoven</text:p>
            <text:p text:style-name="common-al">Omschrijving: het verbouwen van een bijgebouw naar preventieve mantelzorgwoning</text:p>
            <text:p text:style-name="common-al">Activiteit(en): Bouw (technisch),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692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2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2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4780</meta:user-defined>
    <meta:user-defined meta:name="DCTERMS.abstract">verbouwen van een bijgebouw naar preventieve 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bouwen van een bijgebouw naar preventieve mantelzorgwoning op Stevertsebaan 20 5561TS Riethov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25</meta:user-defined>
    <meta:user-defined meta:name="OVERHEIDop.GmbID/DC.identifier">gmb-2024-536925</meta:user-defined>
    <meta:user-defined meta:name="OVERHEIDop.versieInformatie"/>
  </office:meta>
</office:document-meta>
</file>