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2 balkons/dakterrassen op de 1e verdieping t.b.v. appartement  Voorstraat 39C en  41, 3201 B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2 balkons/dakterrassen op de 1e verdieping t.b.v. appartement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Voorstraat 39 C </text:p>
            <text:p text:style-name="common-al">3201 BA Spijkenisse</text:p>
            <text:p text:style-name="common-al">Voorstraat 41  </text:p>
            <text:p text:style-name="common-al">3201 B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36256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8-12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3692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92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92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62560</meta:user-defined>
    <meta:user-defined meta:name="DCTERMS.abstract">Het plaatsen van 2 balkons/dakterrassen op de 1e verdieping t.b.v. appart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Nissewaard - Aanvraag omgevingsvergunning het plaatsen van 2 balkons/dakterrassen op de 1e verdieping t.b.v. appartement  Voorstraat 39C en  41, 3201 BA Spijkenisse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923</meta:user-defined>
    <meta:user-defined meta:name="OVERHEIDop.GmbID/DC.identifier">gmb-2024-536923</meta:user-defined>
    <meta:user-defined meta:name="OVERHEIDop.versieInformatie"/>
  </office:meta>
</office:document-meta>
</file>