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5 Tripscompagnie, Melding Besluit activiteiten leefomgeving, 19521515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Tripscompagniesterweg 65, 9633 TB Tripscompagnie, voor het opslaan van drijfmest, digestaat of dunne fractie in een mestbasin, geaccepteerd en verzonden 16 dec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9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ipscompagniesterweg 65 Tripscompagnie, Melding Besluit activiteiten leefomgeving, 1952151503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22</meta:user-defined>
    <meta:user-defined meta:name="OVERHEIDop.GmbID/DC.identifier">gmb-2024-536922</meta:user-defined>
    <meta:user-defined meta:name="OVERHEIDop.versieInformatie"/>
  </office:meta>
</office:document-meta>
</file>