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4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Vlissingen 2025</text:p>
      <text:section text:name="regeling_id1-3-2" text:style-name="regeling">
        <text:section text:name="aanhef_id1-3-2-1" text:style-name="aanhef">
          <text:section text:name="preambule_id1-3-2-1-1" text:style-name="preambule">
            <text:p text:style-name="al">Vastgesteld op 15 oktober 2024</text:p>
            <text:p text:style-name="al">door het college van de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text:a xlink:href="http://modelverordeningen.sdu.nl/modelverordeningen/modelverordening/index.jsp?url=regelingen/LeidraadSPinvorderingSPgemeentelijkeSPbelastingen" xlink:type="simple">Rijk</text:a> (hierna: Rijksleidraad) bevat de Leidraad Invordering gemeentelijke belastingen enkel beleidsregels. Werkinstructies zijn niet opgenomen.</text:p>
            <text:p text:style-name="al">Bij de opmaak van deze Leidraad is voor de lokale belastingen aansluiting gezocht bij de Rijksleidraad. Het betreft echter geen kopie. Daar waar noodzakelijk zijn bepalingen toegevoegd of aangepast aan de gemeentelijke situatie.</text:p>
            <text:p text:style-name="al"/>
            <text:p text:style-name="al">
            <text:span text:style-name="nadrukvet">1.1.1 Lijst met gebruikte afkortingen</text:span>
          </text:p>
            <text:section text:name="table_id1-3-2-2-2-9" text:style-name="table">
              <text:p text:style-name="table_top"/>
              <table:table table:style-name="tgroup">
                <table:table-column table:style-name="id1-3-2-2-2-9-1-1"/>
                <table:table-column table:style-name="id1-3-2-2-2-9-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Vlissingen.</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dagelijks bestuur aangewezen ambtenaar van de gemeente Vlissingen, dan wel een als belastingdeurwaarder van de gemeente Vlissingen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Vertaalbepaling Waterschapswet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Vlissingen de in de Invorderingswet 1990 genoemde bevoegdheden toekomen. Het gaat daarbij om een vertaling van de functionarissen die in artikel 2 van de Invorderingswet 1990 worden genoemd naar colleges en functionarissen van de gemeente Vlissingen.</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de landsadvocaat.</text:p>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lissingen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oestemming</text:span>
          </text:p>
            <text:p text:style-name="al"/>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 27h AWR;</text:p>
            <text:p text:style-name="al">- (Hoger) Beroepsprocedures op grond van art. 7 Kostenwet invordering rijksbelastingen;</text:p>
            <text:p text:style-name="al">- Kantonzaken;</text:p>
            <text:p text:style-name="al">- Kortgedingprocedures, indien de ontvanger gedaagde is.</text:p>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p text:style-name="al">
            <text:span text:style-name="nadrukvet">3.4. Land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 Aanwijzing</text:span>
          </text:p>
            <text:p text:style-name="al">Belastingdeurwaarders worden aangesteld door het dagelijks bestuur van de gemeente Vlissingen. Indien de ontvanger gebruik wil maken van belastingdeurwaarders die niet in loondienst zijn van de gemeente Vlissingen, dient aanstelling plaats te vinden door het dagelijks bestuur. Deze laatstgenoemde bevoegdheid tot aanstelling kan het dagelijks bestuur mandateren aan de ontvanger. </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N.v.t. voor de gemeente. </text:p>
            <text:p text:style-name="al"/>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text:p text:style-name="al">
            <text:span text:style-name="nadrukvet">7.1. 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 - Bij betaling aan de kas van de gemeente geldt de dag waarop het bedrag aan het loket van de gemeente is betaald als tijdstip van betaling. </text:p>
            <text:p text:style-name="al"> - 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Als de betaling na onderzoek een vergissing of misverstand is, dan wordt de terugbetaling onmiddellijk uitgevoerd. </text:p>
            <text:p text:style-name="al"/>
            <text:p text:style-name="al">
            <text:span text:style-name="nadrukvet">7.9. Mededeling afboeking betaling</text:span>
          </text:p>
            <text:p text:style-name="al"> Niet van toepassing bij de gemeente. </text:p>
            <text:p text:style-name="al"/>
            <text:p text:style-name="al">
            <text:span text:style-name="nadrukvet">7.10. Betaling van kleine bedragen</text:span>
          </text:p>
            <text:p text:style-name="al"> 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p text:style-name="al">
            <text:span text:style-name="nadrukvet">7.11. Ontvangen bedragen uit de wettelijke schuldsaneringsregeling en faillissement</text:span>
          </text:p>
            <text:p text:style-name="al"> Uit de wettelijke schuldsaneringsregeling of uit een faillissement ontvangen bedragen dienen steeds te worden afgeboekt overeenkomstig de gegevens van de uitdelingslijst, met in achtneming van artikel 7.2 van deze leidraad </text:p>
            <text:p text:style-name="al"/>
          </text:section>
          <text:section text:name="artikel_id1-3-2-2-10" text:style-name="artikel">
            <text:p text:style-name="artikel_kop_titel"><text:span text:style-name="artikel_kop_label">Artikel 7a Uitbetaling van belastingteruggaven </text:span> </text:p>
            <text:p text:style-name="al"> Artikel 7a van de wet regelt de wijze waarop de ontvanger bedragen uitbetaalt.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N.v.t.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text:span>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text:p>
            <text:p text:style-name="al">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 De gemeente heeft voor iedere belastingsoort de betalingstermijn(en) in de belastingverordening geregeld. </text:p>
            <text:p text:style-name="al"> Is in de belastingverordening niets geregeld, dan zijn de betalingstermijnen uit de wet van toepassing. </text:p>
            <text:p text:style-name="al"> In aansluiting op artikel 9, tiende lid, van de wet wordt de Algemene Termijnenwet in beide gevallen niet van toepassing verklaard. </text:p>
            <text:p text:style-name="al"> Op elke belastingaanslag wordt (worden) de betalingstermijn(en) aangegeven. Uiterlijk op die datum moet de belastingschuldige de aanslag (of het evenredige deel ervan bij meerdere termijnen) hebben betaald. </text:p>
            <text:p text:style-name="al"/>
            <text:p text:style-name="al">
            <text:span text:style-name="nadrukvet">9.8. Automatische incasso</text:span>
          </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section>
          <text:section text:name="artikel_id1-3-2-2-1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Indien de openstaande vordering lager is dan € 5,-, dan wordt de vordering niet aangemaand en het resterende openstaande bedrag afgeboekt.</text:p>
            <text:p text:style-name="al">Vervolging - niet zijnde de eindvervolging - blijft in het algemeen achterwege als het achterstallige bedrag minder bedraagt dan <text:span text:style-name="nadrukvet"><text:span text:style-name="nadrukcur">€ 5,00</text:span></text:span><text:span text:style-name="nadrukcur">.</text:span></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Als de aard of omvang van de belastingschuld dan wel het betalingsgedrag van de belastingschuldige daartoe aanleiding geven, kan de ontvanger de belastingschuldige eerst (kosteloos) een schriftelijke betalingsherinnering toezenden. </text:p>
            <text:p text:style-name="al"> 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text:span>
            <text:span text:style-name="nadrukcur">
              <text:span text:style-name="sup">6</text:span>
            </text:span>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p text:style-name="al">- <text:span text:style-name="nadrukcur">door de belastingdeurwaarder;</text:span></text:p>
            <text:p text:style-name="al">- <text:span text:style-name="nadrukcur">per post door de ontvanger.</text:span></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Vlissingen waar de belastingdeurwaarder zijn standplaats heeft. Dit geldt ook voor de situaties waarin het dwangbevel is uitgevaardigd door de ontvanger van een waterschap of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 Tenuitvoerlegging algemeen</text:span>
          </text:p>
            <text:p text:style-name="al"> 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Als het dwangbevel per post is betekend moet de belastingdeurwaarder een hernieuwd bevel tot betaling betekenen, voordat hij tot tenuitvoerlegging van het dwangbevel overgaat (artikel 14, eerste lid van de wet). </text:p>
            <text:p text:style-name="al"> 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 </text:p>
            <text:p text:style-name="al"/>
            <text:p text:style-name="al">
            <text:span text:style-name="nadrukvet">14.1.1.</text:span>
          </text:p>
            <text:p text:style-name="al">
            <text:span text:style-name="nadrukvet">(Vervallen)</text:span>
          </text:p>
            <text:p text:style-name="al"/>
            <text:p text:style-name="al">
            <text:span text:style-name="nadrukvet">14.1.2. Houding van de belastingdeurwaarder tijdens tenuitvoerlegging</text:span>
          </text:p>
            <text:p text:style-name="al"> 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 </text:p>
            <text:p text:style-name="al"> 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 </text:p>
            <text:p text:style-name="al"> 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 </text:p>
            <text:p text:style-name="al"/>
            <text:p text:style-name="al">
            <text:span text:style-name="nadrukvet">14.1.3. Tenuitvoerlegging dwangbevel als de belastingschuldige is overleden</text:span>
          </text:p>
            <text:p text:style-name="al"> 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 Als de ontvanger voor een belastingschuld beslag heeft gelegd, gaat hij ook over tot beslaglegging voor vorderingen van derden met gelijke rangorde, waarvan de invordering aan hem is opgedragen, ongeacht de executiewaarde van de inbeslaggenomen zaken. </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p>
            <text:p text:style-name="al">
            <text:span text:style-name="nadrukvet">(Vervallen)</text:span>
          </text:p>
            <text:p text:style-name="al"/>
            <text:p text:style-name="al">
            <text:span text:style-name="nadrukvet">14.1.11.</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 Beslag op roerende zaken van derden</text:span>
          </text:p>
            <text:p text:style-name="al">N.v.t.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N.v.t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 Bieden voor rekening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Daarnaast kan de ontvanger de belastingdeurwaarder opdracht geven om de executie plaats te laten vinden via internetveiling. De regels hiervoor dienen openbaar gemaakt te worden. </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text:span text:style-name="nadrukve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N.v.t voor de gemeente.</text:p>
            <text:p text:style-name="al"/>
            <text:p text:style-name="al">
            <text:span text:style-name="nadrukvet">14.4.6.</text:span>
          </text:p>
            <text:p text:style-name="al">N.v.t voor de gemeente.</text:p>
            <text:p text:style-name="al"/>
            <text:p text:style-name="al">
            <text:span text:style-name="nadrukvet">14.4.7.</text:span>
          </text:p>
            <text:p text:style-name="al">N.v.t voor de gemeente.</text:p>
            <text:p text:style-name="al"/>
            <text:p text:style-name="al">
            <text:span text:style-name="nadrukvet">14.4.8. Afdracht binnen de vierwekentermijn bij derdenbeslag</text:span>
          </text:p>
            <text:p text:style-name="al">N.v.t voor de gemeente.</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text:span text:style-name="nadrukvet">€ 23,00</text:span>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section>
          <text:section text:name="artikel_id1-3-2-2-2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vierde lid, van de wet.</text:p>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4" text:style-name="artikel">
            <text:p text:style-name="artikel_kop_titel"><text:span text:style-name="artikel_kop_label">Artikel</text:span> <text:span text:style-name="artikel_kop_nr">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5"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 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 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 </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 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p text:style-name="al">
            <text:span text:style-name="nadrukvet">22.9. Terughoudend beleid bij reeël eigendom derde</text:span>
          </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2a, artikel 23 en artikel 23a</text:span> </text:p>
            <text:p text:style-name="al">Deze bepalingen zijn niet van toepassing voor de gemeente.</text:p>
            <text:p text:style-name="al"/>
          </text:section>
          <text:section text:name="artikel_id1-3-2-2-3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dagelijks bestuur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k. n.v.t. voor de gemeente; </text:p>
            <text:p text:style-name="al"> l. voor zover het een bezwaar betreft dat direct of indirect gericht is tegen een onherroepelijk vaststaande WOZ-beschikking; </text:p>
            <text:p text:style-name="al"> m. indien de belastingschuldige reeds eerder een regeling heeft genoten, maar deze niet is nagekomen; </text:p>
            <text:p text:style-name="al"> n. indien ter zake van de aanslag reeds een beslagopdracht naar de belastingdeurwaarder is uitgegaan dan wel door de belastingdeurwaarder reeds beslag is gelegd; </text:p>
            <text:p text:style-name="al"> o. in geval van een vordering op grond van artikel 19 van de wet; </text:p>
            <text:p text:style-name="al"> p. n.v.t. voor de gemeente. </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 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 Berekening van het uit te betalen bedrag bij uitstel</text:span>
          </text:p>
            <text:p text:style-name="al"> 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 Beslissing op het verzoek om uitstel in verband met een uit te betalen bedrag</text:span>
          </text:p>
            <text:p text:style-name="al"> De ontvanger beslist - onder door hem te stellen voorwaarden - in het algemeen positief op een volledig gemotiveerd verzoek om uitstel van betaling. De toewijzende beslissing strekt zich niet verder uit dan tot het te verrekenen bedrag. </text:p>
            <text:p text:style-name="al"> Het verschil tussen het bedrag van de belastingaanslag en het te verrekenen bedrag moet de belastingschuldige tijdig betalen. De ontvanger kan echter een betalingsregeling toestaan als daartoe aanleiding bestaat. </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 Uitstel en auto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door de ontvanger een betalingsregeling worden getroffen met een looptijd tot 10 maanden na de laatste vervaldag van de (oudste) aanslag, als aan de volgende cumulatieve voorwaarden is voldaan:</text:p>
            <text:p text:style-name="al">a. De totale openstaande schuld van de belastingschuldige bedraagt minder dan <text:span text:style-name="nadrukvet">€ 1.500,-.</text:span> Hierbij wordt geen rekening gehouden met belastingschuld waarvoor uitstel van betaling in verband met een ingediend bezwaar- of beroepschrift is verleend;</text:p>
            <text:p text:style-name="al">b. Deze bepaling is niet van toepassing voor de gemeente.</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 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vet"> 80% </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 minder dan </text:p>
            <text:p text:style-name="al">
            <text:span text:style-name="nadrukvet">€ 5.000</text:span>
            <text:span text:style-name="nadrukvet">,-</text:span>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a. De totale openstaande schuld van de belastingschuldige bedraagt minder dan <text:span text:style-name="nadrukvet">€ 20.000</text:span><text:span text:style-name="nadrukvet">,</text:span><text:span text:style-name="nadrukvet">-</text:span>.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 </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dagelijks bestuur</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kunnen worden geschaad, kan de ontvanger ondanks de behandeling van het beroep wel invorderingsmaatregelen treffen.</text:p>
            <text:p text:style-name="al"/>
            <text:p text:style-name="al">
            <text:span text:style-name="nadrukvet">25.7.2. 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dagelijks bestuur op beroepschrift bij uitstel</text:span>
          </text:p>
            <text:p text:style-name="al">In alle gevallen waarin het dagelijks bestuur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De uitgangpunten van de kwijtschelding voor de gemeente zijn vastgelegd in de “Leidraad kwijtschelding Sabewa Zeeland”. </text:p>
            <text:p text:style-name="al"/>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 regelt</text:span>
            <text:span text:style-name="nadrukcur">artikel 27 van de wet enkele specifieke (aanvullende) zaken met betrekking tot verjaring:</text:span>
          </text:p>
            <text:p text:style-name="al">- <text:span text:style-name="nadrukcur">dat stuiting van de verjaring door de ontvanger mogelijk is door het zenden van een schriftelijke mededeling waarin het recht op betaling ondubbelzinnig wordt voorbehouden;</text:span></text:p>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drempelbedrag</text:p>
            <text:p text:style-name="al"/>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text:a xlink:href="https://portal.vindlokalebelastingen.nl/doc/256461" xlink:type="simple">artikel 28b</text:a> van de wet.</text:p>
            <text:p text:style-name="al">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Verzuim van de gemeente en invorderingsrente</text:span>
          </text:p>
            <text:p text:style-name="al">Vervallen.</text:p>
            <text:p text:style-name="al"/>
            <text:p text:style-name="al">
            <text:span text:style-name="nadrukvet">28.5. Rente- of schadevergoeding</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minderingen en toepassing artikel 28, lid 6 van de wet</text:span>
          </text:p>
            <text:p text:style-name="al">Deze bepaling is niet van toepassing voor de gemeente.</text:p>
            <text:p text:style-name="al"/>
            <text:p text:style-name="al">
            <text:span text:style-name="nadrukvet">28.8. Drempelbedrag</text:span>
          </text:p>
            <text:p text:style-name="al">Rentebedragen van € 100,-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vet">Algemene toelichting</text:span>
          </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 Beschikking terugnemen betalingskorting</text:span>
          </text:p>
            <text:p text:style-name="al">Niet van toepassing</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vet">Algemene toelichting</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p text:style-name="al"/>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
            <text:span text:style-name="nadrukvet">Algemene toelichting</text:span>
          </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3"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4" text:style-name="artikel">
            <text:p text:style-name="artikel_kop_titel"><text:span text:style-name="artikel_kop_label">Artikel</text:span> <text:span text:style-name="artikel_kop_nr">34</text:span> tot en met 47 </text:p>
            <text:p text:style-name="al">Deze bepaling is niet van toepassing voor de gemeente.</text:p>
            <text:p text:style-name="al"/>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vet">Algemene toelichting</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48a Aansprakelijkheid van derden voor uitbetaalde bedragen inkomstenbelasting of omzetbelasting</text:span>
          </text:p>
            <text:p text:style-name="al">Deze bepaling is niet van toepassing voor de gemeente.</text:p>
            <text:p text:style-name="al"/>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vet">Algemene toelicht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60">
              <text:list-item text:style-override="id1-3-2-2-46-60-1">
                <text:number>a.</text:number>
                <text:p text:style-name="al">als bezwaar wordt gemaakt tegen de beschikking aansprakelijkstelling;</text:p>
              </text:list-item>
              <text:list-item text:style-override="id1-3-2-2-46-60-2">
                <text:number>b.</text:number>
                <text:p text:style-name="al">als beroep wordt ingesteld tegen de uitspraak van de ontvanger op het bezwaarschrift tegen een beschikking aansprakelijkstelling, en;</text:p>
              </text:list-item>
              <text:list-item text:style-override="id1-3-2-2-46-60-3">
                <text:number>c.</text:number>
                <text:p text:style-name="al">als hoger beroep of beroep in cassatie wordt ingesteld tegen een rechterlijke uitspraak.</text:p>
              </text:list-item>
            </text:list>
            <text:p text:style-name="al"/>
            <text:p text:style-name="al">
            <text:span text:style-name="nadrukvet">49.8.2. Beslissing op het bezwaarschrift</text:span>
          </text:p>
            <text:p text:style-name="al">(Vervallen)</text:p>
            <text:p text:style-name="al"/>
            <text:p text:style-name="al">
            <text:span text:style-name="nadrukvet">49.9. Overgangsrecht</text:span>
          </text:p>
            <text:p text:style-name="al">(Vervallen)</text:p>
            <text:p text:style-name="al"/>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vet">Algemene toelichting</text:span>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vet">Algemene toelichting</text:span>
          </text:p>
            <text:p text:style-name="al">
            <text:span text:style-name="nadrukcur">Op grond van artikel 52, eerste lid van de wet heeft de aansprakelijkgestelde een betalingstermijn van twee maand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vet">Algemene toelicht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vet">Algemene toelichting</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vet">Algemene toelichting</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p text:style-name="al"/>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vet">Algemene toelichting</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vet">Algemene toelichting</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
            <text:span text:style-name="nadrukvet">Algemene toelichting</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Inlichtingenplicht derden op grond van artikel 475g Rv.</text:span>
          </text:p>
            <text:p text:style-name="al"/>
          </text:section>
          <text:section text:name="artikel_id1-3-2-2-57" text:style-name="artikel">
            <text:p text:style-name="artikel_kop_titel"><text:span text:style-name="artikel_kop_label">Artikel</text:span> <text:span text:style-name="artikel_kop_nr">62bis</text:span> </text:p>
            <text:p text:style-name="al">Er zijn in deze leidraad op artikel 62bis van de wet geen beleidsregels gemaakt.</text:p>
            <text:p text:style-name="al"/>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0" text:style-name="artikel">
            <text:p text:style-name="artikel_kop_titel"><text:span text:style-name="artikel_kop_label">Artikel</text:span> <text:span text:style-name="artikel_kop_nr">63b</text:span> Bestuurlijke boeten</text:p>
            <text:p text:style-name="al">
            <text:span text:style-name="nadrukvet">Algemene toelichting</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lissingen 2016 van toepassing, voor zover deze een invulling geven aan het geldende wettelijke kader.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text:span text:style-name="nadrukvet">50</text:span>]. In afwijking hiervan kan de ontvanger in uitzonderlijke gevallen een boete tot het in artikel 63b, eerste lid, van de wet genoemde maximum opleggen, zonder rekening te houden met de genoemde [<text:span text:style-name="nadrukvet">5</text:span>] procent. <text:span text:style-name="nadrukcur">[Als het bedrag waarover de bestuurlijke boete is berekend wordt verlaagd door een vermindering of teruggaaf van belasting over dezelfde belasting en hetzelfde tijdvak, wordt de opgelegde boete naar evenredigheid verlaagd, tot een minimum van € [<text:span text:style-name="nadrukvet">50</text:span>]</text:span>.<text:span text:style-name="nadrukcur">]</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 bekendmaking verplicht is volgens een wettelijk voorschrift;</text:span>
          </text:p>
            <text:p text:style-name="al">
            <text:span text:style-name="nadrukcur">- sprake is van structurele gegevensverstrekking aan bestuursorganen die bij ministeriële regeling zijn aangewezen;</text:span>
          </text:p>
            <text:p text:style-name="al">
            <text:span text:style-name="nadrukcur">- de bekendmaking plaatsvindt aan de belastingschuldige zelf voor zover deze gegevens door of namens hem zijn verstrekt.</text:span>
          </text:p>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65" text:style-name="artikel">
            <text:p text:style-name="artikel_kop_titel"><text:span text:style-name="artikel_kop_label">Artikel</text:span> <text:span text:style-name="artikel_kop_nr">67a</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text:span>
            <text:span text:style-name="nadrukvet">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500,-</text:span>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6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Vervalle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Deze bepaling is niet van toepassing voor de gemeente.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span text:style-name="nadrukcur">;</text:span>]</text:p>
            <text:p text:style-name="al">
            <text:span text:style-name="nadrukcur">[- de kosten van het aanbrengen en verwijderen door derden van wielklemmen of andere bestanddelen die verhindering van gebruik, vervoer en belasting van de in beslaggenomen roerende zaken bewerkstelligen;]</text:span>
          </text:p>
            <text:p text:style-name="al">
            <text:span text:style-name="nadrukcur">[- de kosten van opslag, afvoer en bewaarneming van inbeslaggenomen roerende zaken].</text:span>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 - Als er achteraf bezien al voor het in rekening brengen van de kosten om beleidsmatige redenen aanleiding is geweest om de invordering op te schorten.</text:p>
            <text:p text:style-name="al"/>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70" text:style-name="artikel">
            <text:p text:style-name="artikel_kop_titel"><text:span text:style-name="artikel_kop_label">Artikel</text:span> <text:span text:style-name="artikel_kop_nr">76</text:span> tot en met 79</text:p>
            <text:p text:style-name="al">Deze bepaling is niet van toepassing voor de gemeente.</text:p>
            <text:p text:style-name="al"/>
          </text:section>
          <text:section text:name="artikel_id1-3-2-2-71" text:style-name="artikel">
            <text:p text:style-name="artikel_kop_titel"><text:span text:style-name="artikel_kop_label">Artikel</text:span> <text:span text:style-name="artikel_kop_nr">80 Invordering, Awb en het moment van vaststelling van (naheffings)aanslagen  </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72" text:style-name="artikel">
            <text:p text:style-name="artikel_kop_titel"><text:span text:style-name="artikel_kop_label">Artikel</text:span> <text:span text:style-name="artikel_kop_nr">81</text:span> Inwerkintreding en citeertitel</text:p>
            <text:p text:style-name="al">1. De Leidraad Invordering treedt in werking met ingang van de eerste dag na die van de bekendmaking;</text:p>
            <text:p text:style-name="al">2. Met ingang van het eerste lid bedoelde tijdstip vervalt de Leidraad Invordering gemeente Vlissingen</text:p>
            <text:p text:style-name="al"> 2018, vastgesteld bij besluit van 23 januari 2018 met dien verstande dat de bepalingen van die Leidraad</text:p>
            <text:p text:style-name="al"> van kracht blijven voor het tijdvlak waarvoor deze heeft gegolden;</text:p>
            <text:p text:style-name="al">3. Deze leidraad wordt aangehaald als “Leidraad Invordering gemeentelijke belastingen Vlissingen 2025”.</text:p>
            <text:p text:style-name="al"/>
            <text:p text:style-name="al"/>
          </text:section>
        </text:section>
        <text:section text:name="regeling-sluiting_id1-3-2-3" text:style-name="regeling-sluiting">
          <text:section text:name="ondertekening_id1-3-2-3-1">
            <text:p><text:span text:style-name="functie">Vlissingen, 15 oktober 2024,</text:span></text:p>
            <text:p><text:span text:style-name="functie">Het college van burgemeester en wethouders van Vlissing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1 van de Invorderingswet 1990]|[1.0:c:BWBR0004770&amp;artikel=1&amp;g=2024-01-01</meta:user-defined>
    <meta:user-defined meta:name="DCTERMS.alternative">Leidraad Invordering gemeentelijke belastingen Vlissingen 2025</meta:user-defined>
    <dc:language>nl</dc:language>
    <meta:user-defined meta:name="OVERHEIDop.locatietype/OVERHEIDop.gebiedsmarkering">Gemeente</meta:user-defined>
    <meta:user-defined meta:name="DC.title">Leidraad Invordering gemeentelijke belastingen Vlissingen 2025</meta:user-defined>
    <meta:user-defined meta:name="DCTERMS.W3CDTF/DCTERMS.available">2024-12-20</meta:user-defined>
    <meta:user-defined meta:name="DCTERMS.W3CDTF/OVERHEIDop.jaargang">2024</meta:user-defined>
    <meta:user-defined meta:name="OVERHEIDop.publicationIssue">536917</meta:user-defined>
    <meta:user-defined meta:name="OVERHEIDop.betreftRegeling">CVDR730904_1</meta:user-defined>
    <meta:user-defined meta:name="xs:date/OVERHEIDop.startdatum">2025-01-01</meta:user-defined>
    <meta:user-defined meta:name="OVERHEIDop.GmbID/DC.identifier">gmb-2024-536917</meta:user-defined>
    <meta:user-defined meta:name="OVERHEIDop.versieInformatie"/>
  </office:meta>
</office:document-meta>
</file>