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1-3-1-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1-3-2-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8-1-3-2-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8-1-3-3-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8-1-3-3-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5">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5-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9-3">
      <text:list-level-style-bullet text:bullet-char="-" text:level="1">
        <style:list-level-properties text:min-label-width="10mm"/>
      </text:list-level-style-bullet>
    </text:list-style>
    <text:list-style style:name="id1-3-2-4-22-9-3-1">
      <text:list-level-style-bullet text:bullet-char="-" text:level="1">
        <style:list-level-properties text:min-label-width="10mm"/>
      </text:list-level-style-bullet>
    </text:list-style>
    <text:list-style style:name="id1-3-2-4-22-9-3-2">
      <text:list-level-style-bullet text:bullet-char="-" text:level="1">
        <style:list-level-properties text:min-label-width="10mm"/>
      </text:list-level-style-bullet>
    </text:list-style>
    <text:list-style style:name="id1-3-2-4-22-9-3-3">
      <text:list-level-style-bullet text:bullet-char="-" text:level="1">
        <style:list-level-properties text:min-label-width="10mm"/>
      </text:list-level-style-bullet>
    </text:list-style>
    <text:list-style style:name="id1-3-2-4-22-9-3-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Maasgouw 202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gelet op artikel 15.33 van de Wet milieubeheer; </text:p>
            <text:p text:style-name="al"/>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Maasgouw 2025</text:span>
          </text:p>
            <text:p text:style-name="al">(Verordening afvalstoffenheffing Maasgouw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inicontainer : een door of namens het college van burgemeester en wethouders ter beschikking gestelde voorziening ten behoeve van de opslag van afvalstoffen niet zijnde gevaarlijke afvalstoffen als bedoeld in artikel 1.1, eerste lid, van de Wet milieubeheer, met een inhoud van 240 liter of minder; </text:p>
              </text:list-item>
              <text:list-item text:style-override="id1-3-2-2-1-3-2">
                <text:number>b.</text:number>
                <text:p text:style-name="al">ondergrondse (verzamel)container : een door of namens het college van burgemeester en wethouders ter beschikking gestelde voorziening bij o.a. hoogbouw, appartementen, wijkparkjes en seniorenhofjes ten behoeve van de opslag van afvalstoffen niet zijnde gevaarlijke afvalstoffen als bedoeld in artikel 1.1, eerste lid, van de Wet milieubeheer, met een inhoud van 500 liter of minder;</text:p>
              </text:list-item>
              <text:list-item text:style-override="id1-3-2-2-1-3-3">
                <text:number>c.</text:number>
                <text:p text:style-name="al">gft-afval : groente-, fruit- en tuinafval;</text:p>
              </text:list-item>
              <text:list-item text:style-override="id1-3-2-2-1-3-4">
                <text:number>d.</text:number>
                <text:p text:style-name="al">restafval : huishoudelijke afvalstoffen zijnde niet gescheiden;</text:p>
              </text:list-item>
              <text:list-item text:style-override="id1-3-2-2-1-3-5">
                <text:number>e.</text:number>
                <text:p text:style-name="al">gebruikmaken : gebruikmaken in de zin van artikel 15.33 van de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maakt van een perceel. </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belasting wordt geheven naar de maatstaven en de tarieven opgenomen in hoofdstuk 1 en 2 van de bij deze verordening behorende tarieventabel. </text:p>
              </text:list-item>
              <text:list-item text:style-override="id1-3-2-2-5-3">
                <text:number>2</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item text:style-override="id1-3-2-2-5-4">
                <text:number>3</text:number>
                <text:p text:style-name="al">Voor percelen die voor het aanbieden van restafval zijn aangewezen op het gebruik van de ondergrondse (verzamel)container, wordt voor de berekening van de belasting uitgegaan van het vast bedrag van hoofdstuk 1, onderdeel 1.1, van de tarieventabel vermeerderd met het aantal aanbiedingen van een zak dat met de op de ondergrondse (verzamel)container aangebrachte registratieapparatuur wordt geregistreerd. Per aanbieding in de ondergrondse (verzamel)container geldt het tarief in hoofdstuk 1, onderdeel 1.2.2, van de tarieventabel.</text:p>
              </text:list-item>
              <text:list-item text:style-override="id1-3-2-2-5-5">
                <text:number>4</text:number>
                <text:p text:style-name="al">Percelen die een afvalcontainer in bruikleen hebben kunnen tevens gebruik maken van een ondergrondse (verzamel)container. Bij gebruik van de ondergrondse (verzamel)container in deze situatie geldt naast het vast bedrag, hoofdstuk 1, onderdeel 1.1, van de tarieventabel en het bedrag per lediging van de container van hoofdstuk 1, onderdeel 1.2, van de tarieventabel ook het bedrag per aanbieding in de ondergrondse (verzamel)container van hoofdstuk 1, onderdeel 1.2.2, van de tarieventabel.</text:p>
              </text:list-item>
            </text:list>
          </text:section>
          <text:section text:name="artikel_id1-3-2-2-6" text:style-name="artikel">
            <text:p text:style-name="artikel_kop_titel"><text:span text:style-name="artikel_kop_label">Artikel</text:span> <text:span text:style-name="artikel_kop_nr">6</text:span> Belastingjaar </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 </text:p>
              </text:list-item>
              <text:list-item text:style-override="id1-3-2-2-7-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Reductie heffing medisch afval</text:p>
            <text:list text:style-name="id1-3-2-2-8-2">
              <text:list-item text:style-override="id1-3-2-2-8-2">
                <text:number>1</text:number>
                <text:p text:style-name="al">De belastingplichtige als bedoeld in artikel 4 komt in aanmerking voor vermindering van de belasting als bedoeld in hoofdstuk 1, onderdelen 1.2.1 en 1.2.2, van 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8-3">
                <text:number>2</text:number>
                <text:p text:style-name="al">De in het eerste lid bedoelde vermindering bedraagt per belastingjaar maximaal € 120 van de totaal verschuldigde belasting als gevolg van het aantal aangeboden ledigingen/ aanbiedingen.</text:p>
              </text:list-item>
              <text:list-item text:style-override="id1-3-2-2-8-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8-5">
                <text:number>4</text:number>
                <text:p text:style-name="al">De berekening van de vermindering als bedoeld in het eerste en tweede lid vindt plaats na afloop van het betreffende belastingjaar.</text:p>
              </text:list-item>
              <text:list-item text:style-override="id1-3-2-2-8-6">
                <text:number>5</text:number>
                <text:p text:style-name="al">Er wordt slechts één vermindering per huishouden verleen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bedoeld in hoofdstuk 1, onderdelen 1.1.1 tot en met 1.1.3, van de tarieventabel, is verschuldigd bij het begin van het belastingjaar of, als dit later is, bij de aanvang van de belastingplicht.</text:p>
              </text:list-item>
              <text:list-item text:style-override="id1-3-2-2-9-3">
                <text:number>2</text:number>
                <text:p text:style-name="al">De belasting bedoeld in hoofdstuk 1, onderdeel 1.2, van de tarieventabel is verschuldigd na afloop van het belastingjaar.</text:p>
              </text:list-item>
              <text:list-item text:style-override="id1-3-2-2-9-4">
                <text:number>3</text:number>
                <text:p text:style-name="al">Indien de belastingplicht in de loop van het belastingjaar aanvangt, is de in het eerste lid bedoelde belasting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9-6">
                <text:number>5</text:number>
                <text:p text:style-name="al">Het derde en het vierde lid zijn niet van toepassing indien de belastingplichtige binnen de gemeente verhuist en aldaar van een ander perceel gebruikmaakt of indien de belastingplichtige de minicontainer voor restafval wisselt voor een andere volumemaat.</text:p>
              </text:list-item>
              <text:list-item text:style-override="id1-3-2-2-9-7">
                <text:number>6</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9-8">
                <text:number>7</text:number>
                <text:p text:style-name="al">Indien de belastingplichtige in de loop van het belastingjaar wisselt van volumemaat container voor restafval geldt vanaf dat moment het tarief per lediging/ aanbieding behorende bij die nieuwe volumemaat zoals opgenomen in hoofdstuk 1, onderdelen 1.2.1 en 1.2.2, van de tarieventabel. </text:p>
              </text:list-item>
              <text:list-item text:style-override="id1-3-2-2-9-9">
                <text:number>8</text:number>
                <text:p text:style-name="al">De belasting bedoeld in hoofdstuk 2 van de tarieventabel is verschuldigd bij de aanvang van de dienstverlening of bij de aanvang van het gebruik van bezittingen, werken of inrichtingen. </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vorige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Indien de belasting wordt geheven door middel van een mondelinge of gedagtekende schriftelijke kennisgeving moet de belasting, in afwijking van artikel 9, eerste lid, van de Invorderingswet 1990, worden betaald: </text:p>
                <text:list text:style-name="id1-3-2-2-11-5-3">
                  <text:list-item text:style-override="id1-3-2-2-11-5-3-1">
                    <text:number>a.</text:number>
                    <text:p text:style-name="al">in geval van uitreiking van de kennisgeving: op het tijdstip van de uitreiking;</text:p>
                  </text:list-item>
                  <text:list-item text:style-override="id1-3-2-2-11-5-3-2">
                    <text:number>b.</text:number>
                    <text:p text:style-name="al">in geval van toezending van de kennisgeving: binnen 1 maand na de dagtekening.</text:p>
                  </text:list-item>
                </text:list>
              </text:list-item>
              <text:list-item text:style-override="id1-3-2-2-11-6">
                <text:number>5</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op de heffing en de invordering van afvalstoffenheffing Maasgouw 2024” van </text:p>
            <text:p text:style-name="al">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afvalstoffenheffing Maasgouw 2025”.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12-2024.</text:span></text:p>
          </text:section>
          <text:section text:name="ondertekening_id1-3-2-3-2">
            <text:p><text:span text:style-name="functie"/></text:p>
            <text:p><text:span text:style-name="functie">De raad voornoemd; </text:span></text:p>
            <text:p><text:span text:style-name="functie">De griffier, </text:span></text:p>
            <text:p><text:span text:style-name="functie">G.H. Bakkes </text:span></text:p>
          </text:section>
          <text:section text:name="ondertekening_id1-3-2-3-3">
            <text:p><text:span text:style-name="functie"/></text:p>
            <text:p><text:span text:style-name="functie">De voorzitter,</text:span></text:p>
            <text:p><text:span text:style-name="functie">D.W.J. Schneider </text:span></text:p>
          </text:section>
        </text:section>
        <text:section text:name="bijlage_id1-3-2-4" text:style-name="bijlage">
          <text:p text:style-name="bijlage_top"/>
          <text:p text:style-name="hoofdstuk_kop"><text:span text:style-name="label"/> <text:span text:style-name="nr"/> Tarieventabel behorende bij het raadsbesluit tot vaststelling van de “Verordening afvalstoffenheffing Maasgouw 2025” d.d. 17 december 2024.</text:p>
          <text:p text:style-name="al"/>
          <text:p text:style-name="al">
          <text:span text:style-name="nadrukvet">Hoofdstuk 1 Maatstaf en tarief afvalstoffenheffing</text:span>
        </text:p>
          <text:p text:style-name="al"/>
          <text:list text:style-name="id1-3-2-4-5">
            <text:list-item text:style-override="id1-3-2-4-5-1">
              <text:number>1.1</text:number>
              <text:p text:style-name="al"> Vast tarief afvalstoffenheffing</text:p>
            </text:list-item>
          </text:list>
          <text:p text:style-name="al">Het belastingbedrag per perceel per belastingjaar is afhankelijk van het grootste minicontainervolume voor restafval dat op 1 januari van het belastingjaar of, indien de belastingplicht later aanvangt, bij de aanvang van de belastingplicht in bruikleen i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list text:style-name="id1-3-2-4-8-1-3-1-1-1">
                    <text:list-item text:style-override="id1-3-2-4-8-1-3-1-1-1-1">
                      <text:number>1.1.1</text:number>
                      <text:p text:style-name="table_al">De belasting voor huishoudens met een 240 liter minicontainer restafval bedraagt per perceel</text:p>
                    </text:list-item>
                  </text:list>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list text:style-name="id1-3-2-4-8-1-3-2-1-1">
                    <text:list-item text:style-override="id1-3-2-4-8-1-3-2-1-1-1">
                      <text:number>1.1.2</text:number>
                      <text:p text:style-name="table_al">De belasting voor huishoudens met een 140 liter minicontainer restafval bedraagt per perceel</text:p>
                    </text:list-item>
                  </text:list>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list text:style-name="id1-3-2-4-8-1-3-3-1-1">
                    <text:list-item text:style-override="id1-3-2-4-8-1-3-3-1-1-1">
                      <text:number>1.1.3</text:number>
                      <text:p text:style-name="table_al">De belasting voor huishoudens met een volumemaat minicontainer voor restafval kleiner dan 140 liter of gebruikmakend van een ondergrondse verzamelcontainer</text:p>
                    </text:list-item>
                  </text:list>
                </table:table-cell>
                <table:table-cell table:style-name="cell_frame_all" table:number-rows-spanned="1" table:number-columns-spanned="1">
                  <text:p text:style-name="table_al">€ 220,00</text:p>
                </table:table-cell>
              </table:table-row>
            </table:table>
            <text:p text:style-name="table_bottom"/>
          </text:section>
          <text:p text:style-name="al">Als er geen containers in bruikleen zijn bedraagt het belastingbedrag € 220,00.</text:p>
          <text:p text:style-name="al"/>
          <text:list text:style-name="id1-3-2-4-11">
            <text:list-item text:style-override="id1-3-2-4-11-1">
              <text:number>1.2</text:number>
              <text:p text:style-name="al">Variabel tarief afvalstoffenheffing</text:p>
            </text:list-item>
          </text:list>
          <text:list text:style-name="id1-3-2-4-12">
            <text:list-item text:style-override="id1-3-2-4-12-1">
              <text:number>1.2.1</text:number>
              <text:p text:style-name="al">Onverminderd het bepaalde in hoofdstuk 1.1 bedraagt de belasting per lediging van:</text:p>
              <text:p text:style-name="al"/>
            </text:list-item>
          </text:list>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Een minicontainer bestemd voor restafval met een inhoud van 240 liter</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Een minicontainer bestemd voor restafval met een inhoud van 140 liter</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Een minicontainer bestemd voor restafval met een inhoud van 80 liter</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Een minicontainer bestemd voor restafval met een inhoud van 60 liter</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Een minicontainer bestemd voor restafval met een inhoud van 40 liter</text:p>
                </table:table-cell>
                <table:table-cell table:style-name="cell_frame_all" table:number-rows-spanned="1" table:number-columns-spanned="1">
                  <text:p text:style-name="table_al">€ 2</text:p>
                </table:table-cell>
              </table:table-row>
            </table:table>
            <text:p text:style-name="table_bottom"/>
          </text:section>
          <text:p text:style-name="al"/>
          <text:list text:style-name="id1-3-2-4-15">
            <text:list-item text:style-override="id1-3-2-4-15-1">
              <text:number>1.2.2</text:number>
              <text:p text:style-name="al">Onverminderd het bepaalde in hoofdstuk 1.1 bedraagt de belasting voor percelen die voor de afvalverwijdering zijn aangewezen op de ondergrondse (verzamel)container voor restafval per aanbieding van:</text:p>
              <text:p text:style-name="al"/>
            </text:list-item>
          </text:list>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Een inwerptrommel van 60 liter</text:p>
                </table:table-cell>
                <table:table-cell table:style-name="cell_frame_all" table:number-rows-spanned="1" table:number-columns-spanned="1">
                  <text:p text:style-name="table_al">€ 3</text:p>
                </table:table-cell>
              </table:table-row>
            </table:table>
            <text:p text:style-name="table_bottom"/>
          </text:section>
          <text:p text:style-name="al"/>
          <text:list text:style-name="id1-3-2-4-18">
            <text:list-item text:style-override="id1-3-2-4-18-1">
              <text:number>1.3</text:number>
              <text:p text:style-name="al">Sinds 1 januari 2016 is het niet meer mogelijk om een extra minicontainer 240 liter restafval te ontvangen, tenzij belastingplichtige aantoont dat de noodzaak van het gebruik van de extra minicontainer het gevolg is van een medische indicatie. In dat geval wordt de extra minicontainer voor het restafval kosteloos verstrekt. </text:p>
            </text:list-item>
          </text:list>
          <text:p text:style-name="al"/>
          <text:p text:style-name="al">
          <text:span text:style-name="nadrukvet">Hoofdstuk 2 Overige tarieven afvalstoffenheffing</text:span>
        </text:p>
          <text:p text:style-name="al"/>
          <text:list text:style-name="id1-3-2-4-22">
            <text:list-item text:style-override="id1-3-2-4-22-1">
              <text:number>2.1</text:number>
              <text:p text:style-name="al">Voor de levering van een nieuwe RD Maasland-afvalpas, indien de oude pas is kwijtgeraakt of beschadigd, bedraagt het tarief € 12,50.</text:p>
            </text:list-item>
            <text:list-item text:style-override="id1-3-2-4-22-2">
              <text:number>2.2</text:number>
              <text:p text:style-name="al">Voor het omwisselen van een minicontainer is een bedrag verschuldigd van € 35,00. </text:p>
              <text:p text:style-name="al">Dit bedrag wordt niet in rekening gebracht indien een belastingplichtige de minicontainer restafval omwisselt naar een kleiner volume. </text:p>
            </text:list-item>
            <text:list-item text:style-override="id1-3-2-4-22-3">
              <text:number>2.3</text:number>
              <text:p text:style-name="al"> Voor het omwisselen van een GFT-minicontainer is een bedrag verschuldigd van € 35,00.</text:p>
            </text:list-item>
            <text:list-item text:style-override="id1-3-2-4-22-4">
              <text:number>2.4</text:number>
              <text:p text:style-name="al"> Voor het leveren van een extra GFT-minicontainer is een bedrag verschuldigd van € 35,00.</text:p>
            </text:list-item>
            <text:list-item text:style-override="id1-3-2-4-22-5">
              <text:number>2.5</text:number>
              <text:p text:style-name="al">Voor het ophalen van een 2<text:span text:style-name="sup">e</text:span> GFT-minicontainer is een bedrag verschuldigd van € 35,00.</text:p>
            </text:list-item>
            <text:list-item text:style-override="id1-3-2-4-22-6">
              <text:number>2.6</text:number>
              <text:p text:style-name="al">Voor het repareren of vervangen van een minicontainer in verband met diefstal en schade, zoals brandschade, is geen bedrag verschuldigd.</text:p>
            </text:list-item>
            <text:list-item text:style-override="id1-3-2-4-22-7">
              <text:number>2.7</text:number>
              <text:p text:style-name="al">Voor de eerste levering van een GFT-minicontainer en een restafval minicontainer bij een nieuwbouwwoning is geen bedrag verschuldigd.</text:p>
            </text:list-item>
            <text:list-item text:style-override="id1-3-2-4-22-8">
              <text:number>2.8</text:number>
              <text:p text:style-name="al"> Voor het ophalen van een 2<text:span text:style-name="sup">e</text:span> restafval-minicontainer is geen bedrag verschuldigd.</text:p>
            </text:list-item>
            <text:list-item text:style-override="id1-3-2-4-22-9">
              <text:number>2.8</text:number>
              <text:p text:style-name="al"> Onverminderd het bepaalde in hoofdstuk 1 bedraagt de belasting voor het achterlaten van afvalstoffen op een daartoe van gemeentewege ter beschikking gestelde plaats, ingeval gebruik wordt gemaakt van de milieustraat Roggel, Montfort dan wel Maasbracht:</text:p>
              <text:list text:style-name="id1-3-2-4-22-9-3">
                <text:list-item text:style-override="id1-3-2-4-22-9-3-1">
                  <text:number>-</text:number>
                  <text:p text:style-name="al">Zuiver puin per 0,5 m3 € 7,50</text:p>
                </text:list-item>
                <text:list-item text:style-override="id1-3-2-4-22-9-3-2">
                  <text:number>-</text:number>
                  <text:p text:style-name="al">Overig afval &lt; 0,25 m3 € 7,50</text:p>
                </text:list-item>
                <text:list-item text:style-override="id1-3-2-4-22-9-3-3">
                  <text:number>-</text:number>
                  <text:p text:style-name="al">Overig afval per 0,5 m3 € 15,00</text:p>
                </text:list-item>
                <text:list-item text:style-override="id1-3-2-4-22-9-3-4">
                  <text:number>-</text:number>
                  <text:p text:style-name="al">Autobanden met velg per stuk (uitgezonderd overige bandensoorten) € 2,50</text:p>
                </text:list-item>
              </text:list>
            </text:list-item>
          </text:list>
          <text:p text:style-name="al"/>
          <text:p text:style-name="al">Behoort bij raadsbesluit van 17 december 2024.</text:p>
          <text:p text:style-name="al"/>
          <text:p text:style-name="al">De griffier van Maasgouw,</text:p>
          <text:p text:style-name="al"/>
          <text:p text:style-name="al">G.H. Bakk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691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1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1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Z03D35FB952 Z/24/134928</meta:user-defined>
    <meta:user-defined meta:name="DCTERMS.alternative">Verordening afvalstoffenheffing Maasgouw 2025</meta:user-defined>
    <dc:language>nl</dc:language>
    <meta:user-defined meta:name="OVERHEIDop.locatietype/OVERHEIDop.gebiedsmarkering">Gemeente</meta:user-defined>
    <meta:user-defined meta:name="DC.title">Verordening op de heffing en de invordering van afvalstoffenheffing Maasgouw 2025</meta:user-defined>
    <meta:user-defined meta:name="DCTERMS.W3CDTF/DCTERMS.available">2024-12-20</meta:user-defined>
    <meta:user-defined meta:name="DCTERMS.W3CDTF/OVERHEIDop.jaargang">2024</meta:user-defined>
    <meta:user-defined meta:name="OVERHEIDop.publicationIssue">536912</meta:user-defined>
    <meta:user-defined meta:name="OVERHEIDop.betreftRegeling">CVDR730901_1</meta:user-defined>
    <meta:user-defined meta:name="xs:date/OVERHEIDop.startdatum">2024-12-21</meta:user-defined>
    <meta:user-defined meta:name="OVERHEIDop.GmbID/DC.identifier">gmb-2024-536912</meta:user-defined>
    <meta:user-defined meta:name="OVERHEIDop.versieInformatie"/>
  </office:meta>
</office:document-meta>
</file>