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ermanent gebruiken van het bedrijf voor overdekte stallingsruimte aan Liesstraat 82 4838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9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840</meta:user-defined>
    <meta:user-defined meta:name="DCTERMS.abstract">het omzetten naar een permanente vergunning van het bedrijf voor overdekte stalling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ermanent gebruiken van het bedrijf voor overdekte stallingsruimte aan Liesstraat 82 4838GT Breda</meta:user-defined>
    <meta:user-defined meta:name="DCTERMS.W3CDTF/DCTERMS.available">2024-12-20</meta:user-defined>
    <meta:user-defined meta:name="DCTERMS.W3CDTF/OVERHEIDop.jaargang">2024</meta:user-defined>
    <meta:user-defined meta:name="OVERHEIDop.publicationIssue">536907</meta:user-defined>
    <meta:user-defined meta:name="OVERHEIDop.GmbID/DC.identifier">gmb-2024-536907</meta:user-defined>
    <meta:user-defined meta:name="OVERHEIDop.versieInformatie"/>
  </office:meta>
</office:document-meta>
</file>