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het rieten dak en erker door een rieten schroefdak, Rozenlaan 49 te Boskoop, V2023/8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ozenlaan 49 te Boskoop</text:p>
            <text:p text:style-name="common-al">2771 DB</text:p>
            <text:p text:style-name="common-al">V2023/833</text:p>
            <text:p text:style-name="common-al">het vervangen van het rieten dak en erker door een rieten schroefdak</text:p>
            <text:p text:style-name="common-al">Datum verleend: 20 dec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369</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9</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9</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vangen van het rieten dak en erker door een rieten schroefdak, Rozenlaan 49 te Boskoop, V2023/833</meta:user-defined>
    <meta:user-defined meta:name="DCTERMS.W3CDTF/DCTERMS.available">2024-01-03</meta:user-defined>
    <meta:user-defined meta:name="DCTERMS.W3CDTF/OVERHEIDop.jaargang">2024</meta:user-defined>
    <meta:user-defined meta:name="OVERHEIDop.publicationIssue">5369</meta:user-defined>
    <meta:user-defined meta:name="OVERHEIDop.GmbID/DC.identifier">gmb-2024-5369</meta:user-defined>
    <meta:user-defined meta:name="OVERHEIDop.versieInformatie"/>
  </office:meta>
</office:document-meta>
</file>