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e monumenten </text:p>
      <text:section text:name="regeling_id1-3-2" text:style-name="regeling">
        <text:section text:name="aanhef_id1-3-2-1" text:style-name="aanhef">
          <text:section text:name="preambule_id1-3-2-1-1" text:style-name="preambule">
            <text:p text:style-name="al"/>
            <text:p text:style-name="al">Burgemeester en wethouders van de gemeente Zwartewaterland maken bekend dat zij in hun vergadering van 10 december 2024 het volgende pand heeft aangewezen als gemeentelijk monument:</text:p>
            <text:p text:style-name="al"/>
            <text:p text:style-name="al">- <text:span text:style-name="nadrukcur">Kerkwetering 7, 8294 PE Mastenbroek</text:span></text:p>
            <text:p text:style-name="al"/>
            <text:p text:style-name="al">De aanwijzingsbesluiten inclusief relevante stukken liggen vanaf 10 december tot en met 18 februari 2025 ter inzage bij de receptie van het gemeentehuis Zwartewaterland en zijn raadpleegbaar op <text:a xlink:href="http://www.officiëlebekendmakingen.nl" xlink:type="simple">www.officiëlebekendmakingen.nl</text:a> en in de Stadskoerier.</text:p>
            <text:p text:style-name="al"/>
            <text:p text:style-name="al">Gedurende de bovengenoemde termijn kunnen belanghebbenden (bij voorkeur schriftelijk) bezwaar op het besluit kenbaar maken. Bezwaren kunnen worden ingediend bij het College van Burgemeester en Wethouders van Zwartewaterland, Postbus 23, 8060 AA Hasselt.</text:p>
            <text:p text:style-name="al"/>
            <text:p text:style-name="al">Wenst u meer informatie of wilt u mondeling bezwaar maken dan wordt u verzocht om vooraf een afspraak te maken via <text:a xlink:href="mailto:monumenten@zwartewaterland.nl" xlink:type="simple">monumenten@zwartewaterland.nl</text:a> of per telefoon 14 03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368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wijzing gemeentelijke monumenten</meta:user-defined>
    <meta:user-defined meta:name="DCTERMS.W3CDTF/DCTERMS.available">2024-12-24</meta:user-defined>
    <meta:user-defined meta:name="DCTERMS.W3CDTF/OVERHEIDop.jaargang">2024</meta:user-defined>
    <meta:user-defined meta:name="OVERHEIDop.publicationIssue">536899</meta:user-defined>
    <meta:user-defined meta:name="OVERHEIDop.GmbID/DC.identifier">gmb-2024-536899</meta:user-defined>
    <meta:user-defined meta:name="OVERHEIDop.versieInformatie"/>
  </office:meta>
</office:document-meta>
</file>