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PV tot Weerziens op 23 december 2024 aan Staartweg 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PV tot Weerziens </text:p>
            <text:p text:style-name="common-al">Datum en locatie: 23 december 2024, Staartweg 26 op Urk</text:p>
            <text:p text:style-name="common-al">Datum verzending: 11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8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PV tot Weerziens op 23 december 2024 aan Staartweg 26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92</meta:user-defined>
    <meta:user-defined meta:name="OVERHEIDop.GmbID/DC.identifier">gmb-2024-536892</meta:user-defined>
    <meta:user-defined meta:name="OVERHEIDop.versieInformatie"/>
  </office:meta>
</office:document-meta>
</file>