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tegenover Dorpsstraat 31 te Bronneger, [BGR01K01320] Borger K 1320, het aanleggen van een zandb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22540</text:p>
            <text:p text:style-name="common-al"/>
            <text:p text:style-name="common-al">
            <text:span text:style-name="nadrukvet">Ontvangen op:</text:span> 18-12-2024</text:p>
            <text:p text:style-name="common-al"/>
            <text:p text:style-name="common-al">
            <text:span text:style-name="nadrukvet">Locatie:</text:span> tegenover Dorpsstraat 31 te Bronneger, [BGR01K01320] Borger K 1320</text:p>
            <text:p text:style-name="common-al"/>
            <text:p text:style-name="common-al">
            <text:span text:style-name="nadrukvet">Projectomschrijving:</text:span> het aanleggen van een zandbaa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3689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89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89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22540</meta:user-defined>
    <meta:user-defined meta:name="DCTERMS.abstract">Tegenover Dorpsstraat 31 te Bronneger (Borger K 1320) - het aanleggen van een zandba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tegenover Dorpsstraat 31 te Bronneger, [BGR01K01320] Borger K 1320, het aanleggen van een zandbaan</meta:user-defined>
    <meta:user-defined meta:name="DCTERMS.W3CDTF/DCTERMS.available">2024-12-20</meta:user-defined>
    <meta:user-defined meta:name="DCTERMS.W3CDTF/OVERHEIDop.jaargang">2024</meta:user-defined>
    <meta:user-defined meta:name="OVERHEIDop.publicationIssue">536890</meta:user-defined>
    <meta:user-defined meta:name="OVERHEIDop.GmbID/DC.identifier">gmb-2024-536890</meta:user-defined>
    <meta:user-defined meta:name="OVERHEIDop.versieInformatie"/>
  </office:meta>
</office:document-meta>
</file>