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. t.h.v. Konnetlaantje, toepassen van schoon zand t.b.v .onderhoud sportvelden, 30-01-2024, DSO 2040130004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8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ijsenhout. t.h.v. Konnetlaantje, toepassen van schoon zand t.b.v .onderhoud sportvelden, 30-01-2024, DSO 204013000453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89</meta:user-defined>
    <meta:user-defined meta:name="OVERHEIDop.GmbID/DC.identifier">gmb-2024-53689</meta:user-defined>
    <meta:user-defined meta:name="OVERHEIDop.versieInformatie"/>
  </office:meta>
</office:document-meta>
</file>