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erdertjestocht, start vanaf Dorpsstraat 57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december 2024 </text:p>
            <text:p text:style-name="common-al">- gelegenheid: Herdertjestocht </text:p>
            <text:p text:style-name="common-al">- activiteit: wandeling door her dorp Hall waarbij scenes uit het Kerstverhaal te zien zijn </text:p>
            <text:p text:style-name="common-al">- datum: 21 december 2024 van 18.00 uur tot 19.30 uur </text:p>
            <text:p text:style-name="common-al">- locatie: start vanaf Dorpsstraat 57 te Hall </text:p>
            <text:p text:style-name="common-al">Verkeersmaatregelen: van 18.00 uur tot 19.30 uur worden de volgende wegen afgesloten door middel van het plaatsen van verkeershekken voorzien van bord C01: • Dorpsstraat ter hoogte van Hallsedijk en ter hoogte van Domineeskamp • Slatweg ter hoogte van Dorpsstraat; • Zwarteweg ter hoogte van Dorpsstraat; • Hallseweg ter hoogte van Hogestaat; • Domineeskamp ter hoogte van Hallseweg. Het doorgaande verkeer wordt omgeleid door middel van gele bewegwijzeringsborden zoals op bijgaande plattegrond (D450026) is aangegeven. De wegafzettingen worden geplaatst conform de richtlijnen van CROW (publicatie 96b). </text:p>
            <text:p text:style-name="common-al">Zaaknummer: Z10614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68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erdertjestocht, start vanaf Dorpsstraat 57 te Hall.</meta:user-defined>
    <meta:user-defined meta:name="DCTERMS.W3CDTF/DCTERMS.available">2024-12-20</meta:user-defined>
    <meta:user-defined meta:name="DCTERMS.W3CDTF/OVERHEIDop.jaargang">2024</meta:user-defined>
    <meta:user-defined meta:name="OVERHEIDop.publicationIssue">536887</meta:user-defined>
    <meta:user-defined meta:name="OVERHEIDop.GmbID/DC.identifier">gmb-2024-536887</meta:user-defined>
    <meta:user-defined meta:name="OVERHEIDop.versieInformatie"/>
  </office:meta>
</office:document-meta>
</file>