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asmijnstraat 29 5721ZP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vangen van de voordeur en kozijn, kozijn doucheraam en wijzigen van het dak, 16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688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28018</meta:user-defined>
    <meta:user-defined meta:name="DCTERMS.abstract">het vervangen van de voordeur en kozijn, kozijn doucheraam en wijzigen van het dak</meta:user-defined>
    <dc:language>nl</dc:language>
    <meta:user-defined meta:name="OVERHEIDop.locatietype/OVERHEIDop.gebiedsmarkering">Punt</meta:user-defined>
    <meta:user-defined meta:name="DC.title">Gemeente Asten - aanvraag omgevingsvergunning, Jasmijnstraat 29 5721ZP Asten,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84</meta:user-defined>
    <meta:user-defined meta:name="OVERHEIDop.GmbID/DC.identifier">gmb-2024-536884</meta:user-defined>
    <meta:user-defined meta:name="OVERHEIDop.versieInformatie"/>
  </office:meta>
</office:document-meta>
</file>