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Richelleweg 13 in Soesterberg</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gemeente Zeist een melding ontvangen op grond van het Besluit activiteiten leefomgeving (Bal) voor een milieubelastende activiteit bij de Dienst Justitiële Inrichtingen op adres Richelleweg 13 in Soesterberg. De melding is bij de Omgevingsdienst regio Utrecht geregistreerd onder zaaknummer Z-2024-114594. De melding betreft:</text:p>
            <text:p text:style-name="common-al">- Opslaan van ontplofbare stoffen voor civiel gebruik.</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4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68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594</meta:user-defined>
    <dc:language>nl</dc:language>
    <meta:user-defined meta:name="OVERHEIDop.locatietype/OVERHEIDop.gebiedsmarkering">Punt</meta:user-defined>
    <meta:user-defined meta:name="DC.title">Kennisgeving melding milieubelastende activiteit, Richelleweg 13 in Soesterberg</meta:user-defined>
    <meta:user-defined meta:name="DCTERMS.W3CDTF/DCTERMS.available">2024-12-20</meta:user-defined>
    <meta:user-defined meta:name="DCTERMS.W3CDTF/OVERHEIDop.jaargang">2024</meta:user-defined>
    <meta:user-defined meta:name="OVERHEIDop.publicationIssue">536883</meta:user-defined>
    <meta:user-defined meta:name="OVERHEIDop.GmbID/DC.identifier">gmb-2024-536883</meta:user-defined>
    <meta:user-defined meta:name="OVERHEIDop.versieInformatie"/>
  </office:meta>
</office:document-meta>
</file>