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plaatsen van een trap naar eerste verdieping in de achtertuin , Top Naefflaan 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december 2024 besloten de eerder afgegeven vergunning met kenmerk Z2023-00000186 voor het plaatsen van een trap naar eerste verdieping in de achtertuin op locatie Top Naefflaan 54 in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De intrekking is geregistreerd onder zaaknummer Z2024-00004578.</text:p>
            <text:p text:style-name="common-al">
            <text:span text:style-name="nadrukvet">Bent u het niet eens met het besluit?</text:span>
          </text:p>
            <text:p text:style-name="common-al">U kunt Gemeente Amstelveen tot 29 januar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45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688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8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8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4578</meta:user-defined>
    <meta:user-defined meta:name="DCTERMS.abstract">Betreft:  besluit op locatie Top Naefflaan 54, 1183BS Amstelveen</meta:user-defined>
    <dc:language>nl</dc:language>
    <meta:user-defined meta:name="OVERHEIDop.locatietype/OVERHEIDop.gebiedsmarkering">Punt</meta:user-defined>
    <meta:user-defined meta:name="DC.title">Vergunning ingetrokken voor het plaatsen van een trap naar eerste verdieping in de achtertuin , Top Naefflaan 54 in Amstelve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881</meta:user-defined>
    <meta:user-defined meta:name="OVERHEIDop.GmbID/DC.identifier">gmb-2024-536881</meta:user-defined>
    <meta:user-defined meta:name="OVERHEIDop.versieInformatie"/>
  </office:meta>
</office:document-meta>
</file>