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voor Visvereniging Karperteam Urk op 27 december 2024 aan Inschot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Visvereniging Karperteam Urk </text:p>
            <text:p text:style-name="common-al">Datum en locatie: 27 december 2024, Inschot 10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8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voor Visvereniging Karperteam Urk op 27 december 2024 aan Inschot 10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78</meta:user-defined>
    <meta:user-defined meta:name="OVERHEIDop.GmbID/DC.identifier">gmb-2024-536878</meta:user-defined>
    <meta:user-defined meta:name="OVERHEIDop.versieInformatie"/>
  </office:meta>
</office:document-meta>
</file>