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Hanendorperweg 144, 8166JJ Emst (11547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bomen aan Hanendorperweg 144, 8166JJ Emst. </text:p>
            <text:p text:style-name="common-al">Datum aanvraag:  17-12-2024</text:p>
            <text:p text:style-name="common-al">Zaaknummer : 115472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687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7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7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5515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bomen aan Hanendorperweg 144, 8166JJ Emst (1154720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73</meta:user-defined>
    <meta:user-defined meta:name="OVERHEIDop.GmbID/DC.identifier">gmb-2024-536873</meta:user-defined>
    <meta:user-defined meta:name="OVERHEIDop.versieInformatie"/>
  </office:meta>
</office:document-meta>
</file>