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6 appartementen op de hoek van Burg. van Haersoltestraat en Ds. van Diemenstraa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hoek Burg. van Haersoltestraat en Ds. van Diemenstraat in Nieuwleusen</text:p>
            <text:p text:style-name="common-al">
            <text:span text:style-name="nadrukvet">Zaakomschrijving:</text:span> het bouwen van 6 appartementen</text:p>
            <text:p text:style-name="common-al">
            <text:span text:style-name="nadrukvet">Zaaknummer:</text:span> Z/24/7455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5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686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6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5514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6 appartementen op de hoek van Burg. van Haersoltestraat en Ds. van Diemenstraat in Nieuwleu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866</meta:user-defined>
    <meta:user-defined meta:name="OVERHEIDop.GmbID/DC.identifier">gmb-2024-536866</meta:user-defined>
    <meta:user-defined meta:name="OVERHEIDop.versieInformatie"/>
  </office:meta>
</office:document-meta>
</file>