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31*"/>
    </style:style>
    <text:list-style style:name="id1-3-2-4-5-1-3-2-1-2">
      <text:list-level-style-bullet text:bullet-char="-" text:level="1">
        <style:list-level-properties text:min-label-width="10mm"/>
      </text:list-level-style-bullet>
    </text:list-style>
    <text:list-style style:name="id1-3-2-4-5-1-3-2-1-2-1">
      <text:list-level-style-bullet text:bullet-char="-" text:level="1">
        <style:list-level-properties text:min-label-width="10mm"/>
      </text:list-level-style-bullet>
    </text:list-style>
    <text:list-style style:name="id1-3-2-4-5-1-3-2-1-2-2">
      <text:list-level-style-bullet text:bullet-char="-" text:level="1">
        <style:list-level-properties text:min-label-width="10mm"/>
      </text:list-level-style-bullet>
    </text:list-style>
    <text:list-style style:name="id1-3-2-4-5-1-3-2-1-2-3">
      <text:list-level-style-bullet text:bullet-char="-" text:level="1">
        <style:list-level-properties text:min-label-width="10mm"/>
      </text:list-level-style-bullet>
    </text:list-style>
    <text:list-style style:name="id1-3-2-4-5-1-3-2-1-5">
      <text:list-level-style-bullet text:bullet-char="-" text:level="1">
        <style:list-level-properties text:min-label-width="10mm"/>
      </text:list-level-style-bullet>
    </text:list-style>
    <text:list-style style:name="id1-3-2-4-5-1-3-2-1-5-1">
      <text:list-level-style-bullet text:bullet-char="-" text:level="1">
        <style:list-level-properties text:min-label-width="10mm"/>
      </text:list-level-style-bullet>
    </text:list-style>
    <text:list-style style:name="id1-3-2-4-5-1-3-3-1-2">
      <text:list-level-style-bullet text:bullet-char="-" text:level="1">
        <style:list-level-properties text:min-label-width="10mm"/>
      </text:list-level-style-bullet>
    </text:list-style>
    <text:list-style style:name="id1-3-2-4-5-1-3-3-1-2-1">
      <text:list-level-style-bullet text:bullet-char="-" text:level="1">
        <style:list-level-properties text:min-label-width="10mm"/>
      </text:list-level-style-bullet>
    </text:list-style>
    <text:list-style style:name="id1-3-2-4-5-1-3-3-1-2-2">
      <text:list-level-style-bullet text:bullet-char="-" text:level="1">
        <style:list-level-properties text:min-label-width="10mm"/>
      </text:list-level-style-bullet>
    </text:list-style>
    <text:list-style style:name="id1-3-2-4-5-1-3-3-1-2-3">
      <text:list-level-style-bullet text:bullet-char="-" text:level="1">
        <style:list-level-properties text:min-label-width="10mm"/>
      </text:list-level-style-bullet>
    </text:list-style>
    <text:list-style style:name="id1-3-2-4-5-1-3-4-1-2">
      <text:list-level-style-bullet text:bullet-char="-" text:level="1">
        <style:list-level-properties text:min-label-width="10mm"/>
      </text:list-level-style-bullet>
    </text:list-style>
    <text:list-style style:name="id1-3-2-4-5-1-3-4-1-2-1">
      <text:list-level-style-bullet text:bullet-char="-" text:level="1">
        <style:list-level-properties text:min-label-width="10mm"/>
      </text:list-level-style-bullet>
    </text:list-style>
    <text:list-style style:name="id1-3-2-4-5-1-3-5-1-2">
      <text:list-level-style-bullet text:bullet-char="-" text:level="1">
        <style:list-level-properties text:min-label-width="10mm"/>
      </text:list-level-style-bullet>
    </text:list-style>
    <text:list-style style:name="id1-3-2-4-5-1-3-5-1-2-1">
      <text:list-level-style-bullet text:bullet-char="-" text:level="1">
        <style:list-level-properties text:min-label-width="10mm"/>
      </text:list-level-style-bullet>
    </text:list-style>
    <text:list-style style:name="id1-3-2-4-5-1-3-5-1-4">
      <text:list-level-style-bullet text:bullet-char="-" text:level="1">
        <style:list-level-properties text:min-label-width="10mm"/>
      </text:list-level-style-bullet>
    </text:list-style>
    <text:list-style style:name="id1-3-2-4-5-1-3-5-1-4-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6-1-1-2">
      <text:list-level-style-bullet text:bullet-char="•" text:level="1">
        <style:list-level-properties text:min-label-width="10mm"/>
      </text:list-level-style-bullet>
    </text:list-style>
    <text:list-style style:name="id1-3-2-4-5-1-3-6-1-1-3">
      <text:list-level-style-bullet text:bullet-char="•" text:level="1">
        <style:list-level-properties text:min-label-width="10mm"/>
      </text:list-level-style-bullet>
    </text:list-style>
    <text:list-style style:name="id1-3-2-4-5-1-3-6-1-1-4">
      <text:list-level-style-bullet text:bullet-char="•" text:level="1">
        <style:list-level-properties text:min-label-width="10mm"/>
      </text:list-level-style-bullet>
    </text:list-style>
  </office:automatic-styles>
  <office:body>
    <office:text>
      <text:p text:style-name="new_page_staatscourant"/>
      <text:p text:style-name="single-kop-titel">Grondprijsbrief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2 oktober 2024, </text:p>
            <text:p text:style-name="al">gemeentebladnummer 2024.099;</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Grondprijsbrief 2025 vast te stellen. </text:p>
              </text:list-item>
              <text:list-item text:style-override="id1-3-2-2-1-3">
                <text:number>2.</text:number>
                <text:p text:style-name="al"/>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Grondprijsbrief 2025</text:p>
          <text:p text:style-name="al"/>
          <text:p text:style-name="al">In de Grondprijsbrief worden de grondprijzen van de gemeente Horst aan de Maas vastgelegd. Vanaf 1-1-2025 zijn de grondprijzen als volgt door de gemeenteraad vastgestel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Woningbouw</text:span>
                  </text:p>
                  <text:list text:style-name="id1-3-2-4-5-1-3-2-1-2">
                    <text:list-item text:style-override="id1-3-2-4-5-1-3-2-1-2-1">
                      <text:number>-</text:number>
                      <text:p text:style-name="table_al">Koop, alle segmenten</text:p>
                    </text:list-item>
                    <text:list-item text:style-override="id1-3-2-4-5-1-3-2-1-2-2">
                      <text:number>-</text:number>
                      <text:p text:style-name="table_al">Huur, middenhuur en hoger huursegment </text:p>
                    </text:list-item>
                    <text:list-item text:style-override="id1-3-2-4-5-1-3-2-1-2-3">
                      <text:number>-</text:number>
                      <text:p text:style-name="table_al">Huur, sociale sector </text:p>
                    </text:list-item>
                  </text:list>
                  <text:p text:style-name="table_al"/>
                  <text:p text:style-name="table_al">
                    <text:span text:style-name="nadrukvet">Reststroken</text:span>
                  </text:p>
                  <text:list text:style-name="id1-3-2-4-5-1-3-2-1-5">
                    <text:list-item text:style-override="id1-3-2-4-5-1-3-2-1-5-1">
                      <text:number>-</text:number>
                      <text:p text:style-name="table_al">Groen- en reststroken </text:p>
                    </text:list-item>
                  </text:list>
                </table:table-cell>
                <table:table-cell table:style-name="cell_frame_all" table:number-rows-spanned="1" table:number-columns-spanned="1">
                  <text:p text:style-name="table_al"/>
                  <text:p text:style-name="table_al">€ 245 /m²</text:p>
                  <text:p text:style-name="table_al">€ 245 /m²</text:p>
                  <text:p text:style-name="table_al">€ 140 /m²</text:p>
                  <text:p text:style-name="table_al"/>
                  <text:p text:style-name="table_al"/>
                  <text:p text:style-name="table_al"/>
                  <text:p text:style-name="table_al">€ 122,50 /m²</text:p>
                </table:table-cell>
              </table:table-row>
              <table:table-row table:style-name="row">
                <table:table-cell table:style-name="cell_frame_all" table:number-rows-spanned="1" table:number-columns-spanned="1">
                  <text:p text:style-name="table_al">
                    <text:span text:style-name="nadrukvet">Bedrijventerreinen</text:span>
                  </text:p>
                  <text:list text:style-name="id1-3-2-4-5-1-3-3-1-2">
                    <text:list-item text:style-override="id1-3-2-4-5-1-3-3-1-2-1">
                      <text:number>-</text:number>
                      <text:p text:style-name="table_al">Campus de Asdonck, Melderslosche Weiden – resterende kavels </text:p>
                    </text:list-item>
                    <text:list-item text:style-override="id1-3-2-4-5-1-3-3-1-2-2">
                      <text:number>-</text:number>
                      <text:p text:style-name="table_al">Zichtlocaties (indien van toepassing)</text:p>
                    </text:list-item>
                    <text:list-item text:style-override="id1-3-2-4-5-1-3-3-1-2-3">
                      <text:number>-</text:number>
                      <text:p text:style-name="table_al">In Tienray </text:p>
                    </text:list-item>
                  </text:list>
                </table:table-cell>
                <table:table-cell table:style-name="cell_frame_all" table:number-rows-spanned="1" table:number-columns-spanned="1">
                  <text:p text:style-name="table_al"/>
                  <text:p text:style-name="table_al"/>
                  <text:p text:style-name="table_al">€ 110 /m²</text:p>
                  <text:p text:style-name="table_al">€ 120 /m²</text:p>
                  <text:p text:style-name="table_al">€ 100 /m²</text:p>
                </table:table-cell>
              </table:table-row>
              <table:table-row table:style-name="row">
                <table:table-cell table:style-name="cell_frame_all" table:number-rows-spanned="1" table:number-columns-spanned="1">
                  <text:p text:style-name="table_al">
                    <text:span text:style-name="nadrukvet">Kantoren, </text:span>
                    <text:span text:style-name="nadrukvet">retail</text:span>
                    <text:span text:style-name="nadrukvet">, horeca, overige commerciële voorzieningen </text:span>
                  </text:p>
                  <text:list text:style-name="id1-3-2-4-5-1-3-4-1-2">
                    <text:list-item text:style-override="id1-3-2-4-5-1-3-4-1-2-1">
                      <text:number>-</text:number>
                      <text:p text:style-name="table_al">Alle commerciële doeleinden</text:p>
                    </text:list-item>
                  </text:list>
                </table:table-cell>
                <table:table-cell table:style-name="cell_frame_all" table:number-rows-spanned="1" table:number-columns-spanned="1">
                  <text:p text:style-name="table_al"/>
                  <text:p text:style-name="table_al">Maatwerk, case-afhankelijk,</text:p>
                  <text:p text:style-name="table_al">minimaal kostprijs dekkend.</text:p>
                </table:table-cell>
              </table:table-row>
              <table:table-row table:style-name="row">
                <table:table-cell table:style-name="cell_frame_all" table:number-rows-spanned="1" table:number-columns-spanned="1">
                  <text:p text:style-name="table_al">
                    <text:span text:style-name="nadrukvet">Maatschappelijke voorzieningen</text:span>
                  </text:p>
                  <text:list text:style-name="id1-3-2-4-5-1-3-5-1-2">
                    <text:list-item text:style-override="id1-3-2-4-5-1-3-5-1-2-1">
                      <text:number>-</text:number>
                      <text:p text:style-name="table_al">Niet-commerciële maatschappelijke voorzieningen</text:p>
                    </text:list-item>
                  </text:list>
                  <text:p text:style-name="table_al"/>
                  <text:list text:style-name="id1-3-2-4-5-1-3-5-1-4">
                    <text:list-item text:style-override="id1-3-2-4-5-1-3-5-1-4-1">
                      <text:number>-</text:number>
                      <text:p text:style-name="table_al">Commerciële maatschappelijke voorzieningen</text:p>
                    </text:list-item>
                  </text:list>
                </table:table-cell>
                <table:table-cell table:style-name="cell_frame_all" table:number-rows-spanned="1" table:number-columns-spanned="1">
                  <text:p text:style-name="table_al"/>
                  <text:p text:style-name="table_al">Maatwerk, case-afhankelijk,</text:p>
                  <text:p text:style-name="table_al">minimaal kostprijs dekkend. </text:p>
                  <text:p text:style-name="table_al">Maatwerk, case-afhankelijk,</text:p>
                  <text:p text:style-name="table_al">minimaal kostprijs dekkend.</text:p>
                </table:table-cell>
              </table:table-row>
              <table:table-row table:style-name="row">
                <table:table-cell table:style-name="cell_frame_all" table:number-rows-spanned="1" table:number-columns-spanned="2">
                  <text:list text:style-name="id1-3-2-4-5-1-3-6-1-1">
                    <text:list-item text:style-override="id1-3-2-4-5-1-3-6-1-1-1">
                      <text:number>•</text:number>
                      <text:p text:style-name="table_al">
                        <text:span text:style-name="nadrukcur">Prijzen exclusief belastingen (BTW of overdrachtsbelasting).</text:span>
                      </text:p>
                    </text:list-item>
                    <text:list-item text:style-override="id1-3-2-4-5-1-3-6-1-1-2">
                      <text:number>•</text:number>
                      <text:p text:style-name="table_al">
                        <text:span text:style-name="nadrukcur">Bij appartementen kan i.p.v. de grondprijs per m² de grondprijs o.b.v. m² BVO bepaald worden.</text:span>
                      </text:p>
                    </text:list-item>
                    <text:list-item text:style-override="id1-3-2-4-5-1-3-6-1-1-3">
                      <text:number>•</text:number>
                      <text:p text:style-name="table_al">
                        <text:span text:style-name="nadrukcur">Bij niet-commerciële maatschappelijke voorzieningen die de gemeente zelf realiseert, is de eis voor minimaal kostprijs dekkend niet van toepassing</text:span>
                      </text:p>
                    </text:list-item>
                    <text:list-item text:style-override="id1-3-2-4-5-1-3-6-1-1-4">
                      <text:number>•</text:number>
                      <text:p text:style-name="table_al">
                        <text:span text:style-name="nadrukcur">Op de verkoop zijn de algemene verkoopvoorwaarden van de gemeente Horst aan de Maas van toepassing.</text:span>
                      </text:p>
                    </text:list-item>
                  </text:list>
                </table:table-cell>
              </table:table-row>
            </table:table>
            <text:p text:style-name="table_bottom"/>
          </text:section>
          <text:p text:style-name="al"/>
          <text:p text:style-name="al">
          <text:span text:style-name="nadrukvet">Indexering / prijsaanpassing</text:span>
        </text:p>
          <text:p text:style-name="al">De grondprijzen voor de resterende bedrijfskavels en de bedrijfskavels in Tienray zijn licht verhoogd ten opzichte van 2024. </text:p>
          <text:p text:style-name="al"/>
          <text:p text:style-name="al">
          <text:span text:style-name="nadrukvet">Geldigheid van de grondprijzen</text:span>
        </text:p>
          <text:p text:style-name="al">De nieuwe grondprijzen zullen per 1 januari 2025 ingaan. Reeds gedane kavelaanbiedingen én gesloten overeenkomsten worden gerespecteerd.</text:p>
          <text:p text:style-name="al"/>
          <text:p text:style-name="al">
          <text:span text:style-name="nadrukvet">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 </text:p>
          <text:p text:style-name="al"/>
          <text:p text:style-name="al">
          <text:span text:style-name="nadrukvet">Verdere procedure</text:span>
        </text:p>
          <text:p text:style-name="al">Tegen dit besluit kan geen bezwaar of beroep worden ingediend. Dit besluit treedt in werking op de dag na die van de bekendmaking. De nieuwe grondprijzen gelden per 1 januari 2025. De Grondprijsbrief 2025 kunt u vinden op de gemeentelijke website <text:a xlink:href="http://www.horstaandemaas.nl/" xlink:type="simple"><text:span text:style-name="nadrukondlijn">www.horstaandemaas.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Gemeentewet]|[1.0:c:BWBR0005416&amp;g=2024-01-31</meta:user-defined>
    <meta:user-defined meta:name="OVERHEIDop.referentienummer">2024.099</meta:user-defined>
    <meta:user-defined meta:name="DCTERMS.alternative">Grondprijsbrief 2025</meta:user-defined>
    <dc:language>nl</dc:language>
    <meta:user-defined meta:name="OVERHEIDop.locatietype/OVERHEIDop.gebiedsmarkering">Gemeente</meta:user-defined>
    <meta:user-defined meta:name="DC.title">Grondprijsbrief 2025</meta:user-defined>
    <meta:user-defined meta:name="DCTERMS.W3CDTF/DCTERMS.available">2024-12-20</meta:user-defined>
    <meta:user-defined meta:name="DCTERMS.W3CDTF/OVERHEIDop.jaargang">2024</meta:user-defined>
    <meta:user-defined meta:name="OVERHEIDop.publicationIssue">536859</meta:user-defined>
    <meta:user-defined meta:name="OVERHEIDop.betreftRegeling">CVDR730890_1</meta:user-defined>
    <meta:user-defined meta:name="OVERHEIDop.GmbID/DC.identifier">gmb-2024-536859</meta:user-defined>
    <meta:user-defined meta:name="xs:date/OVERHEIDop.startdatum">2025-01-01</meta:user-defined>
    <meta:user-defined meta:name="OVERHEIDop.versieInformatie"/>
  </office:meta>
</office:document-meta>
</file>