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ntheffing sluitingstijden horeca (art. 32 APV), Burgemeester Brokxlaan 8-82, 5041S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ntheffing sluitingstijden horeca (art. 32 APV)</text:span>, ontvangen op <text:span text:style-name="nadrukvet">3 december 2024</text:span>, geregistreerd onder zaak(nummer) <text:span text:style-name="nadrukvet">Z2024-00010927</text:span>, aangaande:</text:p>
            <text:p text:style-name="common-al">Omschrijving/naam: <text:span text:style-name="nadrukvet">aanvraag ontheffing sluitingstijden </text:span></text:p>
            <text:p text:style-name="common-al">Locatie/adres: <text:span text:style-name="nadrukvet">Burgemeester Brokxlaan 8-82, 5041SB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8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1092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85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10927</meta:user-defined>
    <meta:user-defined meta:name="DCTERMS.abstract">Z2024-00010927 - aanvraag ontheffing sluitingstijden </meta:user-defined>
    <dc:language>nl</dc:language>
    <meta:user-defined meta:name="OVERHEIDop.locatietype/OVERHEIDop.gebiedsmarkering">Punt</meta:user-defined>
    <meta:user-defined meta:name="DC.title">Besluit op aanvraag Ontheffing sluitingstijden horeca (art. 32 APV), Burgemeester Brokxlaan 8-82, 5041SB Til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58</meta:user-defined>
    <meta:user-defined meta:name="OVERHEIDop.GmbID/DC.identifier">gmb-2024-536858</meta:user-defined>
    <meta:user-defined meta:name="OVERHEIDop.versieInformatie"/>
  </office:meta>
</office:document-meta>
</file>