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onne Louiselaan 2 en 4 te Wogn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november 2024 namens gemeente Medemblik een volledige melding ontvangen van een ontwikkeling aan Bonne Louiselaan 2 en 4 te Wognum. </text:p>
            <text:p text:style-name="common-al">Het gaat over realisatie gesloten bodemenergiesysteem. De melding heeft het kenmerk OMG-043231/DMS49191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6">
              <text:list-item text:style-override="id1-3-2-1-1-6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231/DMS491915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68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231/DMS491915</meta:user-defined>
    <meta:user-defined meta:name="DCTERMS.abstract">melding BES</meta:user-defined>
    <dc:language>nl</dc:language>
    <meta:user-defined meta:name="OVERHEIDop.locatietype/OVERHEIDop.gebiedsmarkering">Vlak</meta:user-defined>
    <meta:user-defined meta:name="DC.title">Melding ontvangen voor Bonne Louiselaan 2 en 4 te Wognum (Gesloten bodemenergiesysteem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53</meta:user-defined>
    <meta:user-defined meta:name="OVERHEIDop.GmbID/DC.identifier">gmb-2024-536853</meta:user-defined>
    <meta:user-defined meta:name="OVERHEIDop.versieInformatie"/>
  </office:meta>
</office:document-meta>
</file>