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uis te Landelaan 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het besluit om maatwerkvoorschriften te stellen als bedoeld in artikel 4.5 van de Omgevingswet. De beschikking betreft het verruimen van de geluidnormen op locatie <text:span text:style-name="nadrukvet">Huis te Landelaan 3 te Rijswijk</text:span>.</text:p>
            <text:p text:style-name="common-al">De beschikking ziet op het stellen van maatwerkvoorschriften voor de volgende activiteiten: </text:p>
            <text:p text:style-name="common-al">- een omgevingsplanactiviteit als bedoeld in artikel 4.1 van de Omgevingswet; </text:p>
            <text:p text:style-name="common-al"> - een milieubelastende activiteit als bedoeld in artikel 4.3, eerste lid, onder b, van de Omgevingswet.</text:p>
            <text:p text:style-name="common-al">
            <text:span text:style-name="nadrukvet">Bezwaar</text:span>
          </text:p>
            <text:p text:style-name="common-al">De verzenddatum van de beschikking is 18 december 2024. Een belanghebbende kan tot en met 29 januari 2025 een bezwaarschrift indienen bij het college van burgemeester en wethouders van Rijswijk, t.a.v. de Commissie voor bezwaarschriften, Postbus 5305, 2280 HH Rijswijk, met vermelding van het zaaknummer <text:span text:style-name="nadrukvet">01101845</text:span> . Het is ook mogelijk digitaal bezwaar te maken, raadpleeg daarvoor de website van de gemeente Rijswijk.</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68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erruimen van de geluidnormen.</meta:user-defined>
    <dc:language>nl</dc:language>
    <meta:user-defined meta:name="OVERHEIDop.locatietype/OVERHEIDop.gebiedsmarkering">Adres</meta:user-defined>
    <meta:user-defined meta:name="DC.title">Kennisgeving beschikking maatwerkvoorschrift(en), Huis te Landelaan 3 te Rijswijk</meta:user-defined>
    <meta:user-defined meta:name="DCTERMS.W3CDTF/DCTERMS.available">2024-12-20</meta:user-defined>
    <meta:user-defined meta:name="DCTERMS.W3CDTF/OVERHEIDop.jaargang">2024</meta:user-defined>
    <meta:user-defined meta:name="OVERHEIDop.publicationIssue">536850</meta:user-defined>
    <meta:user-defined meta:name="OVERHEIDop.GmbID/DC.identifier">gmb-2024-536850</meta:user-defined>
    <meta:user-defined meta:name="OVERHEIDop.versieInformatie"/>
  </office:meta>
</office:document-meta>
</file>