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85, 2761J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4 een aanvraag om een omgevingsvergunning ontvangen. Het gaat over het bouwen van een bedrijfsgebouw op de locatie Knibbelweg 85, 2761JC Zevenhuizen. De aanvraag is geregistreerd onder kenmerk 2024-00026440.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68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44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nibbelweg 85, 2761JC Zevenhuizen</meta:user-defined>
    <meta:user-defined meta:name="DCTERMS.W3CDTF/DCTERMS.available">2024-12-20</meta:user-defined>
    <meta:user-defined meta:name="DCTERMS.W3CDTF/OVERHEIDop.jaargang">2024</meta:user-defined>
    <meta:user-defined meta:name="OVERHEIDop.publicationIssue">536847</meta:user-defined>
    <meta:user-defined meta:name="OVERHEIDop.GmbID/DC.identifier">gmb-2024-536847</meta:user-defined>
    <meta:user-defined meta:name="OVERHEIDop.versieInformatie"/>
  </office:meta>
</office:document-meta>
</file>