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60*"/>
    </style:style>
    <style:style style:family="table-column" style:parent-style-name="colspec" style:name="id1-3-2-2-1-15-1-2">
      <style:table-column-properties style:rel-column-width="18*"/>
    </style:style>
  </office:automatic-styles>
  <office:body>
    <office:text>
      <text:p text:style-name="new_page_staatscourant"/>
      <text:p text:style-name="single-kop-titel">Gemeente Stadskanaal: Wijzigingsbesluit Subsidieregeling Jeugd en Educatie Stadskanaal 2018 (subsidieplafond) Z-24-142437/ D/24/349261</text:p>
      <text:section text:name="regeling_id1-3-2" text:style-name="regeling">
        <text:section text:name="aanhef_id1-3-2-1" text:style-name="aanhef">
          <text:section text:name="preambule_id1-3-2-1-1" text:style-name="preambule">
            <text:p text:style-name="al">Burgemeester en wethouders van de gemeente Stadskanaal; </text:p>
            <text:p text:style-name="al"/>
            <text:p text:style-name="al">gelet op de Algemene Subsidieverordening gemeente Stadskanaal 2018; </text:p>
            <text:p text:style-name="al"/>
            <text:p text:style-name="al">gelet op de bijlage van de Subsidieregeling Jeugd en Educatie Stadskanaal 2018; </text:p>
            <text:p text:style-name="al"/>
            <text:p text:style-name="al">gelet op de vaststelling van de programmabegroting 2025 door de gemeenteraad; </text:p>
            <text:p text:style-name="al"/>
            <text:p text:style-name="al">gelet op de verplichting van het college om de subsidieplafonds voor 2025 opnieuw vast te stellen;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Jeugd en Educatie Stadskanaal 2018 als volgt te wijzigen.</text:p>
            <text:p text:style-name="al"/>
            <text:p text:style-name="al">
            <text:span text:style-name="nadrukvet">Onderdeel I </text:span>
          </text:p>
            <text:p text:style-name="al">artikel 3.2, negende lid, te wijzigen, zodat deze komt te luiden: “<text:span text:style-name="nadrukcur">Per VVE-Thuisgroep is een subsidie van maximaal € 820,00 beschikbaar. Indien het totaal van de subsidieaanvragen het subsidieplafond overschrijdt, dan bepaalt de volgorde van binnenkomst van de subsidieaanvragen, die aan alle voorwaarden voldoen de toekenning van de subsidie binnen het subsidieplafond</text:span><text:span text:style-name="nadrukcur">”</text:span>.</text:p>
            <text:p text:style-name="al"/>
            <text:p text:style-name="al">
            <text:span text:style-name="nadrukvet">Onderdeel II</text:span>
          </text:p>
            <text:p text:style-name="al">bijlage 1 te wijzigen, zodat deze komt te luiden: </text:p>
            <text:p text:style-name="al"/>
            <text:p text:style-name="al">
            <text:span text:style-name="nadrukcur">“Subsidieplafond 2025 Jeugd en Educatie</text:span>
          </text:p>
            <text:p text:style-name="al"/>
            <text:p text:style-name="al">
            <text:span text:style-name="nadrukcur">Op basis van de begroting 2025 bedraagt het subsidieplafond voor Jeugd en Educatie</text:span>
            <text:span text:style-name="nadrukcur"/>
            <text:span text:style-name="nadrukcur">€ 1.259.182,-. </text:span>
          </text:p>
            <text:p text:style-name="al"/>
            <text:p text:style-name="al">
            <text:span text:style-name="nadrukcur">Subsidieverdeling 2025 Jeugd en Educatie</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
                        <text:span text:style-name="nadrukcur">Subsidieverdeling VVE-Thuis</text:span>
                      </text:span>
                    </text:p>
                  </table:table-cell>
                  <table:table-cell table:style-name="cell_frame_all" table:number-rows-spanned="1" table:number-columns-spanned="1">
                    <text:p text:style-name="table_al">
                      <text:span text:style-name="nadrukvet">
                        <text:span text:style-name="nadrukcur">€</text:span>
                      </text:span>
                      <text:span text:style-name="nadrukvet">
                        <text:span text:style-name="nadrukcur">23.357,00</text:span>
                      </text:span>
                    </text:p>
                  </table:table-cell>
                </table:table-row>
                <table:table-row table:style-name="row">
                  <table:table-cell table:style-name="cell_frame_all" table:number-rows-spanned="1" table:number-columns-spanned="1">
                    <text:p text:style-name="table_al">
                      <text:span text:style-name="nadrukcur">Per VVE-Thuisgroep is een subsidie van maximaal € 820,- beschikbaar. Indien het totaal van de subsidieaanvragen het subsidieplafond overschrijdt, bepaalt de volgorde van binnenkomst van de subsidieaanvragen, die aan alle voorwaarden voldoen de toekenning van de subsidie binnen het subsidieplafond.</text:span>
                    </text:p>
                  </table:table-cell>
                  <table:table-cell table:style-name="cell_frame_all" table:number-rows-spanned="1" table:number-columns-spanned="1">
                    <text:p text:style-name="table_al">
                      <text:span text:style-name="nadrukcur">€</text:span>
                      <text:span text:style-name="nadrukcur">23.35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ubsidieverdeling Lokaal onderwijsbeleid algemeen</text:span>
                      </text:span>
                    </text:p>
                  </table:table-cell>
                  <table:table-cell table:style-name="cell_frame_all" table:number-rows-spanned="1" table:number-columns-spanned="1">
                    <text:p text:style-name="table_al">
                      <text:span text:style-name="nadrukvet">
                        <text:span text:style-name="nadrukcur">€</text:span>
                      </text:span>
                      <text:span text:style-name="nadrukvet"> 3.900,00</text:span>
                    </text:p>
                  </table:table-cell>
                </table:table-row>
                <table:table-row table:style-name="row">
                  <table:table-cell table:style-name="cell_frame_all" table:number-rows-spanned="1" table:number-columns-spanned="1">
                    <text:p text:style-name="table_al">
                      <text:span text:style-name="nadrukcur">Groninger Studiefonds</text:span>
                    </text:p>
                  </table:table-cell>
                  <table:table-cell table:style-name="cell_frame_all" table:number-rows-spanned="1" table:number-columns-spanned="1">
                    <text:p text:style-name="table_al">
                      <text:span text:style-name="nadrukcur">€</text:span>
                      <text:span text:style-name="nadrukcur">3.9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ubsidieverdeling Voorschoolse educatie, incl. Voorleestrajecten</text:span>
                      </text:span>
                    </text:p>
                  </table:table-cell>
                  <table:table-cell table:style-name="cell_frame_all" table:number-rows-spanned="1" table:number-columns-spanned="1">
                    <text:p text:style-name="table_al">
                      <text:span text:style-name="nadrukvet">
                        <text:span text:style-name="nadrukcur">€ 1.231.925,00</text:span>
                      </text:span>
                    </text:p>
                  </table:table-cell>
                </table:table-row>
              </table:table>
              <text:p text:style-name="table_bottom"/>
            </text:section>
            <text:p text:style-name="al"/>
            <text:p text:style-name="al">
            <text:span text:style-name="nadrukcur">Subsidieverzoeken worden op volgorde van aanvraag en binnenkomst afgehandeld.”</text:span>
          </text:p>
            <text:p text:style-name="al"/>
            <text:p text:style-name="al">
            <text:span text:style-name="nadrukvet">Onderdeel II</text:span>
            <text:span text:style-name="nadrukvet">I</text:span>
          </text:p>
            <text:p text:style-name="al">Dit besluit treedt in werking op 1 januari 2025.</text:p>
            <text:p text:style-name="al"/>
          </text:section>
        </text:section>
        <text:section text:name="regeling-sluiting_id1-3-2-3" text:style-name="regeling-sluiting">
          <text:section text:name="ondertekening_id1-3-2-3-1">
            <text:p><text:span text:style-name="functie">Aldus besloten in de vergadering van 3 december 2024.</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68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nderwijs en wetenschap | Organisatie en beleid</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OVERHEIDop.referentienummer">Z-23-124778/D/23/306416</meta:user-defined>
    <meta:user-defined meta:name="DCTERMS.abstract">Subsidieplafond 2025 Jeugd en Educatie</meta:user-defined>
    <meta:user-defined meta:name="DCTERMS.alternative">Subsidieregeling Jeugd en Educatie Stadskanaal 2018</meta:user-defined>
    <dc:language>nl</dc:language>
    <meta:user-defined meta:name="OVERHEIDop.locatietype/OVERHEIDop.gebiedsmarkering">Gemeente</meta:user-defined>
    <meta:user-defined meta:name="DC.title">Subsidieregeling Jeugd en Educatie Stadskanaal 2018</meta:user-defined>
    <meta:user-defined meta:name="DCTERMS.W3CDTF/DCTERMS.available">2024-12-20</meta:user-defined>
    <meta:user-defined meta:name="DCTERMS.W3CDTF/OVERHEIDop.jaargang">2024</meta:user-defined>
    <meta:user-defined meta:name="OVERHEIDop.publicationIssue">536846</meta:user-defined>
    <meta:user-defined meta:name="OVERHEIDop.betreftRegeling">CVDR478739_14</meta:user-defined>
    <meta:user-defined meta:name="xs:date/OVERHEIDop.startdatum">2025-01-01</meta:user-defined>
    <meta:user-defined meta:name="OVERHEIDop.GmbID/DC.identifier">gmb-2024-536846</meta:user-defined>
    <meta:user-defined meta:name="OVERHEIDop.versieInformatie"/>
  </office:meta>
</office:document-meta>
</file>