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eges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 </text:p>
            <text:p text:style-name="al">gemeentebladnummer 2024.100.H;</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eges gemeente Horst aan de Ma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verordeningen: de verordeningen voor Horst aan de Ma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gedrag en vermogen;</text:p>
              </text:list-item>
              <text:list-item text:style-override="id1-3-2-2-4-3-2">
                <text:number>b.</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a. Mondeling wordt gedaan, op het moment van het doen van de kennisgeving;</text:p>
                <text:list text:style-name="id1-3-2-2-7-2-3">
                  <text:list-item text:style-override="id1-3-2-2-7-2-3-1">
                    <text:number>a.</text:number>
                    <text:p text:style-name="al">Schriftelijk wordt gedaan, op het moment van uitreiken van de kennisgeving, dan wel in geval</text:p>
                  </text:list-item>
                  <text:list-item text:style-override="id1-3-2-2-7-2-3-2">
                    <text:number>b.</text:number>
                    <text:p text:style-name="al">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4.1.2 (verstrekking uit de basisregistratie personen);</text:p>
                  </text:list-item>
                  <text:list-item text:style-override="id1-3-2-2-9-3-2-3-2">
                    <text:number>2.</text:number>
                    <text:p text:style-name="al">hoofdstuk 5 (reisdocumenten);</text:p>
                  </text:list-item>
                  <text:list-item text:style-override="id1-3-2-2-9-3-2-3-3">
                    <text:number>3.</text:number>
                    <text:p text:style-name="al">hoofdstuk 6 (rijbewijzen);</text:p>
                  </text:list-item>
                  <text:list-item text:style-override="id1-3-2-2-9-3-2-3-4">
                    <text:number>4.</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gemeente Horst aan de Maas 2024, vastgesteld bij raadsbesluit van 19 december 2023 door de gemeenteraad van de gemeente Horst aan de Maas,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dag na de dag van de bekendmaking.</text:p>
              </text:list-item>
              <text:list-item text:style-override="id1-3-2-2-11-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eges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Legesverordening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text:span text:style-name="nr"/> Tarieventabel, behorende bij de Legesverordening gemeente Horst aan de Maa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geme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met uitzondering van een aanvraag in het kader van de Wet open overheid)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kopieën van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formaat A0</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andere formaten dan A0</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plotter), per kaart, tekening of lichtdruk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able:table-cell table:style-name="entry" table:number-rows-spanned="1" table:number-columns-spanned="1">
                  <text:p text:style-name="table_al">formaat A3 </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able:table-cell table:style-name="entry" table:number-rows-spanned="1" table:number-columns-spanned="1">
                  <text:p text:style-name="table_al">formaat A2 </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able:table-cell table:style-name="entry" table:number-rows-spanned="1" table:number-columns-spanned="1">
                  <text:p text:style-name="table_al">formaat A1</text:p>
                </table:table-cell>
                <table:table-cell table:style-name="entry" table:number-rows-spanned="1" table:number-columns-spanned="1">
                  <text:p text:style-name="table_al">€ 19,45 </text:p>
                </table:table-cell>
              </table:table-row>
              <table:table-row table:style-name="row">
                <table:table-cell table:style-name="entry" table:number-rows-spanned="1" table:number-columns-spanned="1"/>
                <table:table-cell table:style-name="entry" table:number-rows-spanned="1" table:number-columns-spanned="1">
                  <text:p text:style-name="table_al">formaat A0</text:p>
                </table:table-cell>
                <table:table-cell table:style-name="entry" table:number-rows-spanned="1" table:number-columns-spanned="1">
                  <text:p text:style-name="table_al">€ 22,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kopieën van kaarten, tekeningen of lichtdrukken moeten worden opgevraagd bij het stedenbouwkundigbureau en/of een extern bureau worden deze kosten bij de aanvrager in rekening gebracht. Voorafgaand aan het in behandeling nemen van de aanvraag worden deze kosten aan de aanvrager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1.1.5</text:p>
                </table:table-cell>
                <table:table-cell table:style-name="entry" table:number-rows-spanned="1" table:number-columns-spanned="1">
                  <text:p text:style-name="table_al">Alle leges zoals in deze tarieventabel vermeld, met uitzondering van de leges opgenomen onder artikel 1.1.2, worden bij toezending van de stukken per post verhoogd met de portokosten, in overeenstemming met de op de datum van aanvraag geldende officiële tarieven van PostN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uittreksel of een ander stuk, een vergunning of ontheffing, dan wel elke andere beschikking, voor zover daarvoor niet elders in deze tabel of in een andere wettelijke regeling een tarief is opgenomen.</text:p>
                </table:table-cell>
                <table:table-cell table:style-name="entry" table:number-rows-spanned="1" table:number-columns-spanned="1">
                  <text:p text:style-name="table_al">€ 3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alle overige werkzaamheden in het persoonlijke belang van de aanvrager, zoals het doen van nasporingen, het verrichten van onderzoek, het maken van een samenvatting, het voeren van overleg, het uitoefenen van toezicht of het houden van controle per kwartier</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8.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1.1.1.8.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1.1.1.8.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 melding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1.1.1.8.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p papier verstrekken van kopieën naar aanleiding van een aanraag in het kader van de Wet open overheid,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A4-formaat of kle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rt-wit, enkelzijdig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able:table-cell table:style-name="entry" table:number-rows-spanned="1" table:number-columns-spanned="1">
                  <text:p text:style-name="table_al">zwart-wit, dubbelzijdig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ext:p text:style-name="table_al">kleur, enkelzijdig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able:table-cell table:style-name="entry" table:number-rows-spanned="1" table:number-columns-spanned="1">
                  <text:p text:style-name="table_al">kleur, dubbelzijdig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3-formaat of gro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rt-wit, enkelzijdig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ext:p text:style-name="table_al">zwart-wit, dubbelzijdig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able:table-cell table:style-name="entry" table:number-rows-spanned="1" table:number-columns-spanned="1">
                  <text:p text:style-name="table_al">kleur, enkelzijdig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able:table-cell table:style-name="entry" table:number-rows-spanned="1" table:number-columns-spanned="1">
                  <text:p text:style-name="table_al">kleur, dubbelzijdig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ukken Planning en Control Cycl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papieren exemplaar van een product uit de planning en control-cyclus, zoals begroting of jaarverantwoording, per pagina: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ukken Raad/Commiss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emplaar van het verslag van een vergadering van een raadscommissie of raadsvergadering,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exemplaar van de stukken behorende bij een raads- of raadscommissievergadering,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de Algemene plaatselijke verordening Openbare Orde &amp; Veiligheid of de Algemene plaatselijke verordening Fysieke Leefomgeving</text:p>
                </table:table-cell>
                <table:table-cell table:style-name="entry" table:number-rows-spanned="1" table:number-columns-spanned="1">
                  <text:p text:style-name="table_al">€ 1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uwelijksvoltrekking en Partnerschaps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huwelijk of registratie van een partnerschap dan wel het omzetten van een geregistreerd partnerschap in een huwelijk van een p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de trouwzaal in het gemeentehuis van Hor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uitzondering van de in het "Reglement Burgerlijke Stand" van de gemeente Horst aan de Maas opgenomen data voor kosteloze huwelijksvoltrekking / registratie partnerschap en de eenvoudige huwelijksvoltrekkingen.</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eenvoudige huwelijksvoltrekking dinsdag en woensdag om 9.30 en om 9.30 uur</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de Raadzaal te Hor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uur en 17.00 uur</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6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andere aangewezen locatie dan genoemd in artikel 1.3.1. en 1.3.2, exclusief de kosten van de 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29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de in artikel 1.3.1. t/m 1.3.3 genoemde tarieven, is het omzetten van een geregistreerd partnerschap in een huwelijk, in de aangiftekamer van de burgerlijke stand in het gemeentehuis van Horst, 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wijzigen / annuleren van datum en/of tijd van een gereserveerd en bevestigd huwelijk of partnerschap</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een trouw- dan wel partnerschapboekje in leer uitgevoerd</text:p>
                </table:table-cell>
                <table:table-cell table:style-name="entry" table:number-rows-spanned="1" table:number-columns-spanned="1">
                  <text:p text:style-name="table_al">€ 4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een trouw- dan wel partnerschapboekje in eenvoudige uitvoering</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het beschikbaar stellen van getuigen door de gemeente voor een huwelijksvoltrekking of de registratie van een partnerschap bedraagt het tarief per getuige</text:p>
                </table:table-cell>
                <table:table-cell table:style-name="entry" table:number-rows-spanned="1" table:number-columns-spanned="1">
                  <text:p text:style-name="table_al">€ 4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in het kader van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lichtingen uit de Basisregistratie personen (BR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de toepassing van dit hoofdstuk, met uitzondering van de onderdelen 1.4.2. en 1.4.3, wordt onder een verstrekking verstaan één of meer gegevens over ee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ls bedoeld in artikel 17 lid 2 van het Besluit basisregistratie personen (wettelijk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an een persoonslijst als bedoeld in artikel 2.55 lid 3 Wet BRP</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wijs van opne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afgeven van een bewijs van opneming in de Basisregistratie person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1 persoon aan het loket</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1 persoon via de website</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1 persoon (internationaal) aan het loket</text:p>
                </table:table-cell>
                <table:table-cell table:style-name="entry" table:number-rows-spanned="1" table:number-columns-spanned="1">
                  <text:p text:style-name="table_al">€ 14,25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meerdere personen op één adres</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1 of meer kaartverzameling of registers, voor ieder besteed kwartier</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op grond van subonderdeel 1.4.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strekken van één of meer gegevens van persoonsgegevens uit de BRP via een alternatief medium aan een afnemer of bijzondere derden van de BRP</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Legalis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legaliseren van een handtekening of voor het ter legalisatie zenden naar een andere gemeente in Nederland in het persoonlijke belang van de aanvrager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het verstrekken van een nationaal paspoort, zakenpaspoort of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de versnelde uitreiking van een in de onderdelen 1.5.1 tot en met 1.5.3 genoemd document, zijnde een toeslag op de in die onderdelen genoemde bedragen:</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het bezorgen van een in de onderdelen 1.5.1 tot en met 1.5.4 genoemd document, zijnde een toeslag op de in de onderdelen 1.5.1 tot en met 1.5.5 genoemde bedragen</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tot het verstrekken van een Europees medisch paspoort (EMP)</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afgeven van een rijbewijs, als bedoeld onder 1.6.1.1 wordt, indien aan de aanvrager al eerder een rijbewijs werd verstrekt, welk document bij de aanvraag niet kan worden overlegd, verhoogd met</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poedtoes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als genoemd onder 1.6.1.1 wordt bij een spoedaanvraag vermeerderd met een toeslag van</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zondheidsverkl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verkrijgen van een Gezondheidsverklaring ten behoeve van het aanvragen van een rijbewijs, het bedrag zoals die door het CBR in rekening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7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ongeacht het resultaat, naar in het gemeentearchief berustende stukken met hulp van een ambtenaar, per kwartier</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maximale tarieven genoemd in het Speelautomatenbesluit 2000,houdende regels ter uitvoering van de Wet op de kansspelen, worden aangehouden voor het in behandeling nemen van een aanvraag tot het verkrijgen van een aanwezigheidsvergunning ingevolge art. 30b van de Wet op de kansspelen (Stb. 1964. nr. 48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ploitatievergunning voor het exploiteren van een speelautomatenh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exploitatievergunning speelautomatenhal als bedoeld in afdeling 6 Algemene plaatselijke verordening Openbare Orde &amp; Veiligheid</text:p>
                </table:table-cell>
                <table:table-cell table:style-name="entry" table:number-rows-spanned="1" table:number-columns-spanned="1">
                  <text:p text:style-name="table_al">€ 1.815,12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krijgen van een exploitatievergunning speelgelegenheid als bedoeld in afdeling 5 APV Openbare Orde &amp; Veiligheid</text:p>
                </table:table-cell>
                <table:table-cell table:style-name="entry" table:number-rows-spanned="1" table:number-columns-spanned="1">
                  <text:p text:style-name="table_al">€ 471,1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wijziging van de juridische ondernemingsvorm en/of leidinggevenden, dan wel een verandering van de bestaande inrichting</text:p>
                </table:table-cell>
                <table:table-cell table:style-name="entry" table:number-rows-spanned="1" table:number-columns-spanned="1">
                  <text:p text:style-name="table_al">€ 907,55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ls een aanvraag om een exploitatievergunning speelautomatenhal, te verlenen via een door de burgemeester vastgestelde gunningsprocedure, niet leidt tot vergunningverlening bestaat aanspraak op volledige teruggaaf van de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Naturalisatie en optieverkla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Naturalisatie en optieverkl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verkrijgen van een gehandicaptenparkeerkaart als bedoeld in art. 49 van het Besluit administratieve bepalingen betreffende het wegverkeer (BABW)</text:p>
                </table:table-cell>
                <table:table-cell table:style-name="entry" table:number-rows-spanned="1" table:number-columns-spanned="1">
                  <text:p text:style-name="table_al">€ 4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krijgen van een ontheffing voor de duur van twee jaar (24 maanden) op grond van artikel 87 van het Reglement Verkeersregels en Verkeerstekens 1990</text:p>
                </table:table-cell>
                <table:table-cell table:style-name="entry" table:number-rows-spanned="1" table:number-columns-spanned="1">
                  <text:p text:style-name="table_al">€ 57,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verlengen of wijzigen van een ontheffing op grond van artikel 87 van het Reglement Verkeersregels en Verkeerstekens 1990</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11 Kabels en le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49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5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64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5000 m1 en meer, per m¹ tracé </text:p>
                </table:table-cell>
                <table:table-cell table:style-name="entry" table:number-rows-spanned="1" table:number-columns-spanned="1">
                  <text:p text:style-name="table_al">€ 0,1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ouwkosten wordt verstaan de kosten die ontstaan door en worden gemaakt voor de realisering van een bouwwerk waarvoor een omgevingsvergunning of bouwinitiatief/principeverzoek moet worden verleend tot en met de oplevering van dat (bouw)werk, excl. BTW, en worden berekend op basis van het meeste recente door burgemeester en wethouders van de gemeente Horst aan de Maas, vastgestelde Besluit bouwkostenindicat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esluit bouwkostenindicator niet voorziet in het type bouwwerk waarvoor een omgevings-vergunning is aangevraagd, zullen de bouwkosten worden bepaald op 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mgevingsoverleg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in de vorm van een informatieoverleg: een overleg met het doel om te bepalen of er sprake is van een vergunningplicht en/of om te bepalen of eenvoudige plannen kansrijk zijn. Het verzoek tot dit overleg vindt uitsluitend plaats via een vastgesteld formulier beschikbaar op www.horstaandemaas.nl/informatieverzoek-omgevin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gevingsoverleg in de vorm van een intaketafel: Complexe ruimtelijke en maatschappelijke initiatieven gericht op fysieke leefomgeving worden aan de gemeentelijke intaketafel besproken en beoordeeld. Het hoofddoel is te bepalen of het initiatief <text:span text:style-name="nadrukondlijn">wenselijk</text:span> is. Dat wil zeggen: past het initiatief bij de omgevingsvisie, het raadsprogramma, de ambitie en opgave van de gemeente en bij het beleid en de regelgeving. Zo weet de initiatiefnemer in een vroeg stadium of zijn plan wenselijk i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gevingsoverleg in de vorm van een eenvoudig omgevingstafel: een verzoek om een beoordeling van de <text:span text:style-name="nadrukondlijn">haalbaarheid</text:span> van een initiatief, voorafgaand aan de aanvraag om een omgevingsvergunning. De beoordeling omvat in elk geval een toets aan de regels van het omgevingsplan en aan de welstands­criteria. Zo weet een initiatiefnemer vroeg of zijn plan haalbaar is op deze onderdelen. Hieronder vallen ook plannen die voldoen aan de gevallen zoals hieronder genoemd: </text:p>
                  <text:p text:style-name="table_al"/>
                  <text:p text:style-name="table_al">Kleine buitenplanse omgevingsplanactiviteit </text:p>
                  <text:p text:style-name="table_al"/>
                  <text:p text:style-name="table_al">Met de kleine buitenplanse omgevingsactiviteit wordt bedoeld: één van de hierna opgesomde omgevingsplanactiviteiten waarvoor het omgevingsplan een vergunningsplicht bevat en de vergunning in strijd is met het tijdelijk deel van het omgevingsplan en/of in strijd is met de regels van het omgevingsplan: </text:p>
                  <text:p text:style-name="table_al"/>
                  <text:p text:style-name="table_al">1. Een bijbehorend bouwwerk of uitbreiding daarvan, mits, voor zover gelegen buiten de bebouwde kom, wordt voldaan aan de volgende eisen: </text:p>
                  <text:p text:style-name="table_al">a. niet hoger dan 5 m, tenzij sprake is van een kas of bedrijfsgebouw van lichte constructie ten dienste van een agrarisch bedrijf, </text:p>
                  <text:p text:style-name="table_al">b. de oppervlakte niet meer dan 150 m2; </text:p>
                  <text:p text:style-name="table_al"/>
                  <text:p text:style-name="table_al">2. Een gebouw ten behoeve van een infrastructurele of openbare voorziening mits wordt voldaan aan de volgende eisen: </text:p>
                  <text:p text:style-name="table_al">a. niet hoger dan 5 m, en </text:p>
                  <text:p text:style-name="table_al">b. de oppervlakte niet meer dan 50 m²; </text:p>
                  <text:p text:style-name="table_al"/>
                  <text:p text:style-name="table_al">3. een bouwwerk, geen gebouw zijnde, of een gedeelte van een dergelijk bouwwerk, mits wordt voldaan aan de volgende eisen: </text:p>
                  <text:p text:style-name="table_al">a. niet hoger dan 10 m, en </text:p>
                  <text:p text:style-name="table_al">b. de oppervlakte niet meer dan 50 m²; </text:p>
                  <text:p text:style-name="table_al"/>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een antenne-installatie, mits niet hoger dan 40 m; </text:p>
                  <text:p text:style-name="table_al"/>
                  <text:p text:style-name="table_al">6. Een installatie bij een glastuinbouwbedrijf voor warmtekrachtkoppeling als bedoeld in artikel 1, eerste lid, onder w, van de Elektriciteitswet 1998; </text:p>
                  <text:p text:style-name="table_al"/>
                  <text:p text:style-name="table_al">7. Het gebruiken van gronden voor een niet-ingrijpende herinrichting van openbaar gebied; </text:p>
                  <text:p text:style-name="table_al"/>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p text:style-name="table_al"/>
                  <text:p text:style-name="table_al">9. Ander gebruik van gronden of bouwwerken dan bedoeld in de onderdelen 1 tot en met 8, voor een termijn van ten hoogste tien jaar.</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mgevingsoverleg in de vorm van een complexe omgevingstafel: een verzoek om een integrale beoordeling van de <text:span text:style-name="nadrukondlijn">haalbaarheid</text:span> van een initiatief, voorafgaand aan de aanvraag om een omgevings-vergunning of een aanvraag om een deel van het omgevingsplan te wijzigen. Bedoeld voor complexe ruimtelijke en maatschappelijke initiatieven, waarbij meerdere aspecten zoals gezondheid, duurzaamheid, natuur, ruimtelijk en stedenbouwkundig, milieu, een rol 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palen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De in artikel 2.1.2 bedoelde leges worden geheven naar de tarieven zoals opgenomen in de volgende hoofdstukken van deze ti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hoofdstuk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Het tarief voor het in behandeling nemen van een aanvraag wordt in voorkomend geval verminderd overeenkomstig het bepaalde in hoofdstuk 2.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dat een formele aanvraag om een besluit als bedoeld in de overige hoofdstukk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 overleg:</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envoudige omgevingstafel:</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omplexe omgevingstafel:</text:p>
                </table:table-cell>
                <table:table-cell table:style-name="entry" table:number-rows-spanned="1" table:number-columns-spanned="1">
                  <text:p text:style-name="table_al">€ 94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omgevingsoverleg betrekking heeft op een monument of een karakteristieke pand worden geen leges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bouwplannen waarvan de bouwkostenminder dan € 10.000,-- bedrage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ouwplannen waarvan de bouwkosten € 10.000,-- of meer doch niet meer dan € 250.000,-- bedragen:</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bouwplannen waarvan de bouwkosten € 250.000,-- of meer doch niet meer dan € 10.000.000,-- bedragen:</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bouwplannen waarvan de bouwkosten € 10.000.000,-- of meer bedragen:</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8.000,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33.74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bouwactiviteit, in stand houden of gebruiken bouwwerk (ruimtelijk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bouwplannen waarvan de bouwkosten minder dan € 10.000,-- bedragen:</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ouwplannen waarvan de bouwkosten € 10.000,-- of meer doch niet meer dan € 250.000,-- bedragen:</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4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bouwplannen waarvan de bouwkosten € 250.000,-- of meer doch niet meer dan € 10.000.000,-- bedragen:</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5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ij bouwplannen waarvan de bouwkosten € 10.000.000,-- of meer bedragen:</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8.000,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22.6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2.5,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atsing van zonnepanelen op een gemeentelijk mon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sprake is van een aanvraag tot het verkrijgen van een omgevingsvergunning, die uitsluitend is bestemd voor de plaatsing van zonnepanelen op een gemeentelijk monument of op een rijksmonument, bedragen de te betalen leges:</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Deze bepaling is uitsluitend van toepassing op initiatieven die tijdens het omgevingsoverleg, zoals deze onder artikel 2.2.1 is opgenomen, zijn afgesloten met een positief standpu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mgevingsplanactiviteit: sloopactiviteit in beschermd stads-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mgevingsplanactiviteit: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1.6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2.0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Nut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1.6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2.0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1.6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2.0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of meer milieubelastende activiteiten, in afwijking van artikel 2.3, tweede lid:</text:p>
                </table:table-cell>
                <table:table-cell table:style-name="entry" table:number-rows-spanned="1" table:number-columns-spanned="1">
                  <text:p text:style-name="table_al">€ 1.6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ransport, logistiek en ondersteuning daarvan (afdeling 3.8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1.6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2.0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Samenloop van dezelfde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ij de toepassing van artikel 2.5.2 tot en met 2.5.5 en artikel 2.5.7 t/m 2.5.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mgevingsplanactiviteit: overige activiteiten beperkingengebied leidngen, landschapselement en aardkundige waarde (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mgevingsplanactiviteit: geluid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Omgevingsplanactiviteit: uitweg/uit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mgevingsplanactiviteit: 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it hoofdstuk en voorgaande hoofdstukken van deze titel:</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per maatwerkvoorschrift:</text:p>
                </table:table-cell>
                <table:table-cell table:style-name="entry" table:number-rows-spanned="1" table:number-columns-spanned="1">
                  <text:p text:style-name="table_al">€ 5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tot tien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2.0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ext:p text:style-name="table_al">€ 5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lijkwaardige maatreg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1.10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het in behandeling nemen van een aanvraag om andere wijzigingen van een omgevingsvergunning dan genoemd onder lid 1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4.319,00 </text:p>
                </table:table-cell>
              </table:table-row>
              <table:table-row table:style-name="row">
                <table:table-cell table:style-name="entry" table:number-rows-spanned="1" table:number-columns-spanned="1"/>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lanologische wijziging bij omgevingsplanactiviteit (waarbij tevens of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42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en die voldoet aan een van de gevallen opgenomen onder 2.1.1.5.c, kleine buitenplanse omgevingsplanactiviteit:</text:p>
                </table:table-cell>
                <table:table-cell table:style-name="entry" table:number-rows-spanned="1" table:number-columns-spanned="1">
                  <text:p text:style-name="table_al">€ 5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4.1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hoofdstukken 2.3 tot en met 2.9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 met een maximum van:</text:p>
                </table:table-cell>
                <table:table-cell table:style-name="entry" table:number-rows-spanned="1" table:number-columns-spanned="1">
                  <text:p text:style-name="table_al">€ 1.0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4.1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bouwveiligheidsplan:</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onderzoeksrapport betreffende de geluidsbelasting op gevels van een te bouwen of te verbouwen woning of andere geluidgevoelige gebouwen:</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onderzoeksrapport naar externe veiligheid:</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onderzoeksrapport naar aanwezige flora en fauna:</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milieukundig onderzoeksrapport betreffende de luchtkwalitei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landschappelijk inpassingsplan:</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5.1</text:p>
                </table:table-cell>
                <table:table-cell table:style-name="entry"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Commissie Ruimtelijke 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Gemeentelijke Commissie Ruimtelijke kwaliteit in andere gevallen dan bedoeld in onderdeel b:</text:p>
                </table:table-cell>
                <table:table-cell table:style-name="entry" table:number-rows-spanned="1" table:number-columns-spanned="1">
                  <text:p text:style-name="table_al">€ 95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8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betreffende een agrarische vestiging waarbij de volwaardigheid en/of noodzaak van dit bedrijf getoetst dient te worden:</text:p>
                </table:table-cell>
                <table:table-cell table:style-name="entry" table:number-rows-spanned="1" table:number-columns-spanned="1">
                  <text:p text:style-name="table_al">€ 8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5.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Vermindering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een aanvraag geheel of gedeeltelijke is ingetrokken op aangeven van bevoegd gezag en voor het in behandeling nemen van de aanvraag, dan geldt voor die intrekking de teruggaaf zoals deze is opgenomen onder artikel 2.14.2 (in combinatie met toepassing van artikel 2.1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5</text:p>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14.6</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7</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it hoofdstuk wordt geen teruggaaf verleend van het legesdeel dat betrekking heeft op de modaliteiten genoemd in hoofdstuk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8</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20,00 wordt niet teruggegeven. Indien het verschuldigde legesbedrag lager is dan € 120,00 dan wordt het lagere bedrag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 en exploitatie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 een vergunning als bedoeld in artikel 3 van de Alcoholwet</text:p>
                </table:table-cell>
                <table:table-cell table:style-name="entry" table:number-rows-spanned="1" table:number-columns-spanned="1">
                  <text:p text:style-name="table_al">€ 52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m een nieuwe of gewijzigde vergunning als gevolg van een wijziging m.b.t. de juridische ondernemingsvorm, dan wel een verandering van de bestaande inrichting</text:p>
                </table:table-cell>
                <table:table-cell table:style-name="entry" table:number-rows-spanned="1" table:number-columns-spanned="1">
                  <text:p text:style-name="table_al">€ 26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m wijziging van het aanhangsel als bedoeld in art. 30a, tweede lid, van de Alcoholwet (bijschrijven of afvoeren leidinggevende)</text:p>
                </table:table-cell>
                <table:table-cell table:style-name="entry" table:number-rows-spanned="1" table:number-columns-spanned="1">
                  <text:p text:style-name="table_al">€ 9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m een ontheffing als gevolg van art. 35 van de Alcoholwet</text:p>
                </table:table-cell>
                <table:table-cell table:style-name="entry" table:number-rows-spanned="1" table:number-columns-spanned="1">
                  <text:p text:style-name="table_al">€ 4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bedoeld in art. 2:9 van de Algemeen plaatselijke verordening Openbare Orde &amp; Veiligheid (exploitatievergunning openbare inrichting)</text:p>
                </table:table-cell>
                <table:table-cell table:style-name="entry" table:number-rows-spanned="1" table:number-columns-spanned="1">
                  <text:p text:style-name="table_al">€ 52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ls een aanvraag om een exploitatievergunning openbare inrichting als bedoeld in onderdeel 3.1.5 gelijktijdig wordt ingediend met een aanvraag om een Alcoholwetvergunning als bedoeld in onderdeel 3.1.1 dan zijn geen leges verschuldigd voor het in behandeling nemen van de aanvraag exploitatievergunning openbar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m een nieuwe of gewijzigde vergunning als gevolg van een wijziging van de juridische ondernemingsvorm en/of leidinggevenden, dan wel een verandering van de bestaande inrichting</text:p>
                </table:table-cell>
                <table:table-cell table:style-name="entry" table:number-rows-spanned="1" table:number-columns-spanned="1">
                  <text:p text:style-name="table_al">€ 26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als een aanvraag als bedoeld in onderdeel 3.1.6 gelijktijdig wordt ingediend met een aanvraag als bedoeld in onderdeel 3.1.2 dan zijn geen leges verschuldigd voor het in behandeling nemen van de aanvraag als bedoeld in onderdeel 3.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m een wijziging van het aanhangsel als bedoeld in artikel 2:9, vierde lid van de Algemene plaatselijke verordening Openbare Orde &amp; Veiligheid (bijschrijven of afvoeren leidinggevende)</text:p>
                </table:table-cell>
                <table:table-cell table:style-name="entry" table:number-rows-spanned="1" table:number-columns-spanned="1">
                  <text:p text:style-name="table_al">€ 9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ls een aanvraag als bedoeld in onderdeel 3.1.7 gelijktijdig wordt ingediend met een aanvraag als bedoeld in onderdeel 3.1.3 dan zijn geen leges verschuldigd voor het in behandeling nemen van de aanvraag als bedoeld in onderdeel 3.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bedoeld in artikel 2:65, eerste lid van de Algemene plaatselijke verordening Openbare Orde &amp; Veiligheid (exploitatievergunning huisvesting arbeidsmigranten)</text:p>
                </table:table-cell>
                <table:table-cell table:style-name="entry" table:number-rows-spanned="1" table:number-columns-spanned="1">
                  <text:p text:style-name="table_al">€ 52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bedoeld in artikel 2:72, derde lid van de Algemene plaatselijke verordening Openbare Orde &amp; Veiligheid (exploitatievergunning bedrijf)</text:p>
                </table:table-cell>
                <table:table-cell table:style-name="entry" table:number-rows-spanned="1" table:number-columns-spanned="1">
                  <text:p text:style-name="table_al">€ 52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ot wijziging van de vergunning als bedoeld in artikel 2:72, zesde lid van de Algemene plaatselijke verordening Openbare Orde &amp; Veiligheid</text:p>
                </table:table-cell>
                <table:table-cell table:style-name="entry" table:number-rows-spanned="1" table:number-columns-spanned="1">
                  <text:p text:style-name="table_al">€ 26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f wijzigingsv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standplaatsvergunning als bedoeld in artikel 4:3, eerste lid van de Algemene plaatselijke verordening Openbare Orde &amp; Veiligheid</text:p>
                </table:table-cell>
                <table:table-cell table:style-name="entry" table:number-rows-spanned="1" table:number-columns-spanned="1">
                  <text:p text:style-name="table_al">€ 4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een aanvraag om een vaste standplaatsvergunning als bedoeld in onderdeel 3.2.1.1 te verlenen via loting, niet leidt tot vergunningverlening, bestaat aanspraak op volledige teruggaaf van de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inkel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9,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verlenen van toestemming om een in onderdeel 3.2.1.1 bedoelde ontheffing over te dragen aan een ander of een in onderdeel 3.2.1.1 bedoelde ontheffing in te trekken of wijzigen </text:p>
                </table:table-cell>
                <table:table-cell table:style-name="entry" table:number-rows-spanned="1" table:number-columns-spanned="1">
                  <text:p text:style-name="table_al">€ 49,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registratie voor een kinderdagverblijf, een voorziening buitenschoolse opvang of een peuterspeelzaal</text:p>
                </table:table-cell>
                <table:table-cell table:style-name="entry" table:number-rows-spanned="1" table:number-columns-spanned="1">
                  <text:p text:style-name="table_al">€ 2.121,1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registratie door een gastouderbureau voor een opvangadres van een gastouder waarbij sprake is van een uitgebreide inspectie door de GGD</text:p>
                </table:table-cell>
                <table:table-cell table:style-name="entry" table:number-rows-spanned="1" table:number-columns-spanned="1">
                  <text:p text:style-name="table_al">€ 662,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registratie door een gastouderbureau voor een opvangadres van een gastouder waarbij sprake is van een verkorte inspectie door de GGD</text:p>
                </table:table-cell>
                <table:table-cell table:style-name="entry" table:number-rows-spanned="1" table:number-columns-spanned="1">
                  <text:p text:style-name="table_al">€ 530,2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registratie voor een gastouderbureau</text:p>
                </table:table-cell>
                <table:table-cell table:style-name="entry" table:number-rows-spanned="1" table:number-columns-spanned="1">
                  <text:p text:style-name="table_al">€ 1.855,9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trekking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eruggaaf als gevolg van intrekking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Als een aanvrager zijn aanvraag om een exploitatievergunning als bedoeld in de onderdelen 3.1.1, 3.1.2, 3.1.3, 3.1.4, 3.1.5, 3.1.6, 3.1.7, 3.1.8, 3.1.9. 3.1.10 en 3.2.1.1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1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Indien op een later tijdstip dan in 3.5.1.1 wordt bedoeld doch voor het verlenen van de exploitatievergunning, deze aanvraag wordt ingetrokken, bedraagt de teruggaa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uiten behandeling stellen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de gemeente op grond van artikel 4:5 van de Algemene wet bestuursrecht besluit om de in behandeling genomen aanvraag, om een exploitatievergunning, als bedoeld in de onderdelen 3.1.1, 3.1.2, 3.1.3, 3.1.4, 3.1.5, 3.1.6, 3.1.7, 3.1.8, 3.1.9. 3.1.10 en 3.2.1.1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1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9,70 </text:p>
                </table:table-cell>
              </table:table-row>
              <table:table-row table:style-name="row">
                <table:table-cell table:style-name="entry" table:number-rows-spanned="1" table:number-columns-spanned="1">
                  <text:p text:style-name="table_al">3.6.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3.6.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3.6.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3.6.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rganiseren van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lenen van een evenementenvergunning, als bedoeld in artikel 2:5 en 2:6 van de Algemene plaatselijke verordening Openbare Orde &amp;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een meldingsplichtige activiteit of categorie A evenement als bedoeld in het evenementenbelei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ext:p text:style-name="table_al">- voor een categorie B evenement als bedoeld in het evenementenbeleid</text:p>
                </table:table-cell>
                <table:table-cell table:style-name="entry" table:number-rows-spanned="1" table:number-columns-spanned="1">
                  <text:p text:style-name="table_al">€ 189,00 </text:p>
                </table:table-cell>
              </table:table-row>
              <table:table-row table:style-name="row">
                <table:table-cell table:style-name="entry" table:number-rows-spanned="1" table:number-columns-spanned="1"/>
                <table:table-cell table:style-name="entry" table:number-rows-spanned="1" table:number-columns-spanned="1">
                  <text:p text:style-name="table_al">- voor een categorie C evenement als bedoeld in het evenementenbeleid </text:p>
                </table:table-cell>
                <table:table-cell table:style-name="entry" table:number-rows-spanned="1" table:number-columns-spanned="1">
                  <text:p text:style-name="table_al">€ 1.1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 bij raadsbesluit van 17 december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100.H</meta:user-defined>
    <meta:user-defined meta:name="DCTERMS.alternative">Legesverordening gemeente Horst aan de Maas 2025</meta:user-defined>
    <dc:language>nl</dc:language>
    <meta:user-defined meta:name="OVERHEIDop.locatietype/OVERHEIDop.gebiedsmarkering">Gemeente</meta:user-defined>
    <meta:user-defined meta:name="DC.title">Verordening op de heffing en invordering van leges gemeente Horst aan de Maas 2025</meta:user-defined>
    <meta:user-defined meta:name="DCTERMS.W3CDTF/DCTERMS.available">2024-12-20</meta:user-defined>
    <meta:user-defined meta:name="DCTERMS.W3CDTF/OVERHEIDop.jaargang">2024</meta:user-defined>
    <meta:user-defined meta:name="OVERHEIDop.publicationIssue">536844</meta:user-defined>
    <meta:user-defined meta:name="OVERHEIDop.betreftRegeling">CVDR730888_1</meta:user-defined>
    <meta:user-defined meta:name="xs:date/OVERHEIDop.startdatum">2024-12-21</meta:user-defined>
    <meta:user-defined meta:name="OVERHEIDop.GmbID/DC.identifier">gmb-2024-536844</meta:user-defined>
    <meta:user-defined meta:name="OVERHEIDop.versieInformatie"/>
  </office:meta>
</office:document-meta>
</file>