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passen van het terras Restaurant Bravoure, Spirituslaan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147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Spirituslaan 4, Bergen op Zoom, het aanpassen van het terras Restaurant Bravoure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Stuur dan een e-mailbericht naar <text:a xlink:href="mailto:omgevingsvergunning@bergenopzoom.nl" xlink:type="simple">omgevingsvergunning@bergenopzoom.nl</text:a><text:span text:style-name="nadrukvet"/>. Vermeld bij uw vraag het dossiernummer en de projectlocatie. De gegevens worden dan digitaal aan u toege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6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14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passen van het terras Restaurant Bravoure, Spirituslaan 4, Bergen op Zoo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684</meta:user-defined>
    <meta:user-defined meta:name="OVERHEIDop.GmbID/DC.identifier">gmb-2024-53684</meta:user-defined>
    <meta:user-defined meta:name="OVERHEIDop.versieInformatie"/>
  </office:meta>
</office:document-meta>
</file>