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jubilea-activite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2 van de Algemene subsidieverordening gemeente Rijssen-Holten stelt het college van burgemeester en wethouders deze nadere regels jubilea-activiteiten vas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Reg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Lokale instellingen die structureel door de gemeente worden gesubsidieerd, uitgezonderd instellingen met het doel (semi-)commerciële belangen te behartigen, die activiteiten organiseren voor de lokale gemeenschap, kunnen voor de viering van jubilea voor subsidie in aanmerking komen, wanneer:</text:p>
                <text:list text:style-name="id1-3-2-2-1-2-3">
                  <text:list-item text:style-override="id1-3-2-2-1-2-3-1">
                    <text:number>a.</text:number>
                    <text:p text:style-name="al">het een jubileum betreft van 25, 50, 75 of 100 jaar;</text:p>
                  </text:list-item>
                  <text:list-item text:style-override="id1-3-2-2-1-2-3-2">
                    <text:number>b.</text:number>
                    <text:p text:style-name="al">de activiteit tijdens de viering van het jubileum in de gemeente wordt gehouden;</text:p>
                  </text:list-item>
                  <text:list-item text:style-override="id1-3-2-2-1-2-3-3">
                    <text:number>c.</text:number>
                    <text:p text:style-name="al">sprake is van deelname door voldoende inwoners uit de gemeente;</text:p>
                  </text:list-item>
                  <text:list-item text:style-override="id1-3-2-2-1-2-3-4">
                    <text:number>d.</text:number>
                    <text:p text:style-name="al">de viering van het jubileum een waardevolle bijdrage levert aan de vrijwilligers die werkzaam zijn voor de desbetreffende instelling.</text:p>
                  </text:list-item>
                </text:list>
              </text:list-item>
              <text:list-item text:style-override="id1-3-2-2-1-3">
                <text:number>2.</text:number>
                <text:p text:style-name="al">Jubileavieringen boven de 100 jaar worden afzonderlijk voorgelegd aan het college van burgemeester en wethouders met inachtneming van de bepalingen in deze deelverordening.</text:p>
              </text:list-item>
              <text:list-item text:style-override="id1-3-2-2-1-4">
                <text:number>3.</text:number>
                <text:p text:style-name="al">De hoogte van de subsidie is gekoppeld aan vaste bedragen welke worden verbonden aan de hoogte van het jubileum. (Voor een 25-jarig jubileum € 115,-, voor een 50-jarig jubileum € 230,-, voor een 75-jarig jubileum € 345,- en voor 100-jarig jubileum € 460,-)</text:p>
              </text:list-item>
            </text:list>
          </text:section>
          <text:section text:name="artikel_id1-3-2-2-2" text:style-name="artikel">
            <text:p text:style-name="artikel_kop_titel"><text:span text:style-name="artikel_kop_label">Regel</text:span> <text:span text:style-name="artikel_kop_nr">2</text:span> </text:p>
            <text:p text:style-name="al">Een aanvraag voor een subsidie op grond van de deelverordening jubilea-activiteiten kan tot 12 weken voor het jubileum worden ingediend bij het college. </text:p>
          </text:section>
          <text:section text:name="artikel_id1-3-2-2-3" text:style-name="artikel">
            <text:p text:style-name="artikel_kop_titel"><text:span text:style-name="artikel_kop_label">Reg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Naast het genoemde in artikel 8 van de algemene subsidieverordening wordt geen jubileumsubsidie toegekend aan organisaties indien de activiteiten het karakter hebben van belangenbehartiging.</text:p>
              </text:list-item>
              <text:list-item text:style-override="id1-3-2-2-3-3">
                <text:number>2.</text:number>
                <text:p text:style-name="al">De activiteiten die op een andere wijze worden gesubsidieerd komen niet voor een subsidie in aanmerk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Regel</text:span> <text:span text:style-name="artikel_kop_nr">4</text:span> </text:p>
            <text:p text:style-name="al">In alle gevallen waarin deze nadere regels niet voorzien of onduidelijk zijn, treft het college de nodige voorzieningen en/of nemen zij de nodige beslissingen.</text:p>
          </text:section>
          <text:section text:name="artikel_id1-3-2-2-5" text:style-name="artikel">
            <text:p text:style-name="artikel_kop_titel"><text:span text:style-name="artikel_kop_label">Regel</text:span> <text:span text:style-name="artikel_kop_nr">5</text:span> </text:p>
            <text:p text:style-name="al">Deze nadere regels kunnen worden aangehaald als ´nadere regels jubilea-activiteiten´ en treden in werking op 1 januari 2011.</text:p>
          </text:section>
          <text:section text:name="artikel_id1-3-2-2-6" text:style-name="artikel">
            <text:p text:style-name="artikel_kop_titel"><text:span text:style-name="artikel_kop_label">Regel</text:span> <text:span text:style-name="artikel_kop_nr">6</text:span> </text:p>
            <text:p text:style-name="al">De procedureregels van de Algemene subsidieverordening gemeente Rijssen-Holten worden hierbij van toepassing verklaar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Rijssen-Holten op 14 juni 2011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683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3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3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Cultuur en recreatie | Organisatie en beleid</meta:user-defined>
    <meta:user-defined meta:name="DC.source">Algemene subsidieverordening gemeente Rijssen-Holten 2016]|[https://lokaleregelgeving.overheid.nl/CVDR395085/1</meta:user-defined>
    <meta:user-defined meta:name="DCTERMS.alternative">Nadere regels jubilea-activiteiten</meta:user-defined>
    <dc:language>nl</dc:language>
    <meta:user-defined meta:name="OVERHEIDop.locatietype/OVERHEIDop.gebiedsmarkering">Gemeente</meta:user-defined>
    <meta:user-defined meta:name="DC.title">Nadere regels jubilea-activiteit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6835</meta:user-defined>
    <meta:user-defined meta:name="OVERHEIDop.betreftRegeling">CVDR730883_1</meta:user-defined>
    <meta:user-defined meta:name="xs:date/OVERHEIDop.startdatum">2024-12-24</meta:user-defined>
    <meta:user-defined meta:name="OVERHEIDop.GmbID/DC.identifier">gmb-2024-536835</meta:user-defined>
    <meta:user-defined meta:name="OVERHEIDop.versieInformatie"/>
  </office:meta>
</office:document-meta>
</file>