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een dagstandplaatsvergunning, Standplaats Verlengde Houtrakgracht II  K77, GU-Z2024-00264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aanvraag voor een dagstandplaatsvergunning op het onderstaande adres een definitief besluit hebben genomen:</text:p>
            <text:p text:style-name="common-al">Standplaats Verlengde Houtrakgracht II  K77</text:p>
            <text:p text:style-name="common-al">GU-Z2024-0026472</text:p>
            <text:p text:style-name="common-al">dagstandplaatsvergunning</text:p>
            <text:p text:style-name="common-al">Datum besluit: 16 december 2024</text:p>
            <text:p text:style-name="common-al">Uiterlijke reactiedatum: 27 januari 2025</text:p>
            <text:p text:style-name="common-al">Besluit: Verleend</text:p>
            <text:p text:style-name="common-al"> Bij deze vergunning hoort een huurovereenkomst tussen gemeente en vergunninghouder voor het gebruik van de grond waarop de standplaats is toegestaan volgens het omgevingsplan.  </text:p>
            <text:p text:style-name="common-al">
            <text:span text:style-name="nadrukvet">Bezwaar maken</text:span>
          </text:p>
            <text:p text:style-name="common-al">Tegen dit besluit kunt u bezwaar maken. U moet uw bezwaarschrift binnen 6 weken naar ons toesturen. Deze termijn gaat vanaf vandaag (publicatiedatum) in. Stuur uw bezwaar per e-mail naar juridischezaken@utrecht.nl.</text:p>
            <text:p text:style-name="common-al">Als u met een brief bezwaar wilt maken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het kavelnummer waar u een aanvraag voor hebt gedaan</text:p>
              </text:list-item>
              <text:list-item text:style-override="id1-3-2-1-1-13-4">
                <text:number>•</text:number>
                <text:p text:style-name="al">of u ook bezwaar wilt maken tegen andere besluiten voor hetzelfde kavel</text:p>
              </text:list-item>
              <text:list-item text:style-override="id1-3-2-1-1-13-5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683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83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83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GU-Z2024-0026472</meta:user-defined>
    <meta:user-defined meta:name="DCTERMS.abstract">Verleende vergunning voor een dagstandplaatsvergunning, Standplaats Verlengde Houtrakgracht II  K77, GU-Z2024-0026472</meta:user-defined>
    <dc:language>nl</dc:language>
    <meta:user-defined meta:name="OVERHEIDop.locatietype/OVERHEIDop.gebiedsmarkering">Punt</meta:user-defined>
    <meta:user-defined meta:name="DC.title">Verleende vergunning voor een dagstandplaatsvergunning, Standplaats Verlengde Houtrakgracht II  K77, GU-Z2024-0026472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831</meta:user-defined>
    <meta:user-defined meta:name="OVERHEIDop.GmbID/DC.identifier">gmb-2024-536831</meta:user-defined>
    <meta:user-defined meta:name="OVERHEIDop.versieInformatie"/>
  </office:meta>
</office:document-meta>
</file>