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ngen beslistermijn aanvraag omgevingsvergunning De Stek 15,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bestaande productiehal, nieuwe inrit en daarvoor uitbreiding van ons perceel I 3202 met 1.800 m2 van I 4000</text:p>
            <text:p text:style-name="common-al">Locatie: De Stek 15, 1771SP Wieringerwerf</text:p>
            <text:p text:style-name="common-al">Kenmerk: Z-447531 </text:p>
            <text:p text:style-name="common-al">Datum verlenging t/m: 13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68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7531 </meta:user-defined>
    <meta:user-defined meta:name="DCTERMS.abstract">het uitbreiden van de bestaande productiehal, nieuwe inrit en daarvoor uitbreiding van ons perceel I 3202 met 1.800 m2 van I 4000</meta:user-defined>
    <dc:language>nl</dc:language>
    <meta:user-defined meta:name="OVERHEIDop.locatietype/OVERHEIDop.gebiedsmarkering">Adres</meta:user-defined>
    <meta:user-defined meta:name="DC.title">Hollands Kroon - Week 5, verlengen beslistermijn aanvraag omgevingsvergunning De Stek 15, Wieringerwerf</meta:user-defined>
    <meta:user-defined meta:name="DCTERMS.W3CDTF/DCTERMS.available">2024-02-02</meta:user-defined>
    <meta:user-defined meta:name="DCTERMS.W3CDTF/OVERHEIDop.jaargang">2024</meta:user-defined>
    <meta:user-defined meta:name="OVERHEIDop.publicationIssue">53683</meta:user-defined>
    <meta:user-defined meta:name="OVERHEIDop.GmbID/DC.identifier">gmb-2024-53683</meta:user-defined>
    <meta:user-defined meta:name="OVERHEIDop.versieInformatie"/>
  </office:meta>
</office:document-meta>
</file>