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59*"/>
    </style:style>
    <style:style style:family="table-column" style:parent-style-name="colspec" style:name="id1-3-2-4-4-1-3">
      <style:table-column-properties style:rel-column-width="16*"/>
    </style:style>
  </office:automatic-styles>
  <office:body>
    <office:text>
      <text:p text:style-name="new_page_staatscourant"/>
      <text:p text:style-name="single-kop-titel">Verordening op de heffing en invordering van reinigingsheffingen gemeente Horst aan de Maas 2025</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5 november 2024, </text:p>
            <text:p text:style-name="al">gemeentebladnummer 2024.100.A</text:p>
            <text:p text:style-name="al"/>
            <text:p text:style-name="al">gelet op artikel 229, eerste lid, aanhef en onderdelen a en b, van de Gemeentewet en artikel 15.33 van de Wet milieubeheer;</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reinigingsheffingen gemeente Horst aan de Maa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en bijbehorende tarieventabel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Minicontainer: een door de gemeente aangewezen inzamelmiddel, welke gebruikt wordt voor de inzameling van kunststofverpakkingen;</text:p>
                </text:list-item>
                <text:list-item text:style-override="id1-3-2-2-1-3-3-3">
                  <text:number>c.</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4">
                  <text:number>d.</text:number>
                  <text:p text:style-name="al">Restafvalzak: Een speciaal door de gemeente uitgegeven plastic zak welke gebruikt wordt voor de inzameling van rest- en bedrijfsafval;</text:p>
                </text:list-item>
                <text:list-item text:style-override="id1-3-2-2-1-3-3-5">
                  <text:number>e.</text:number>
                  <text:p text:style-name="al">Restafval: huishoudelijk afval niet zijnde tuinafval, grof huishoudelijk afval, keukenafval, klein chemisch afval, glasverpakkingen, kunststof verpakkingen, drankpakken, papier/karton, textiel en schoeisel, elektrische en elektronische apparatuur, blik, metaal/oud ijzer, asbest, steenpuin, herbruikbare goederen, luier- en incontinentiemateriaal en bouw- en sloopafval;</text:p>
                </text:list-item>
                <text:list-item text:style-override="id1-3-2-2-1-3-3-6">
                  <text:number>f.</text:number>
                  <text:p text:style-name="al">Bedrijfsafval: afvalstoffen afkomstig van bedrijven, kantoren en instellingen, die naar aard, omvang en samenstelling door de gemeente gelijk worden gesteld aan huishoudelijk restafval.</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edisch restafval</text:p>
              <text:list text:style-name="id1-3-2-2-2-4-2">
                <text:list-item text:style-override="id1-3-2-2-2-4-2">
                  <text:number>1.</text:number>
                  <text:p text:style-name="al">Als tegemoetkoming in de kosten kan de belastingplichtige voor de afvalstoffenheffing kosteloos in aanmerking komen voor 10 tariefzakken (1 rol) voor restafval per jaar, indien hij als gevolg van een chronische ziekte of medische beperking van hemzelf of van personen die behoren tot zijn huishouden, extra medisch restafval moet aanbieden, zoals stoma- en dialysemateriaal. Dit geldt niet voor huishoudelijke afvalstoffen waarvoor al een gescheiden afvalinzameling is geregeld, zoals incontinentiemateriaal, medicijnafval, injectienaalden en insulinespuiten.</text:p>
                </text:list-item>
                <text:list-item text:style-override="id1-3-2-2-2-4-3">
                  <text:number>2.</text:number>
                  <text:p text:style-name="al">De belastingplichtige die in aanmerking wil komen voor deze 10 tariefzakken moet jaarlijks een daartoe strekkende aanvraag indienen bij de heffingsambtenaar. Hierbij moet een schriftelijke verklaring van de huisarts of medisch specialist worden gevoegd, waaruit blijkt dat als gevolg van een chronische ziekte of medische beperking meer medisch restafval wordt aangeboden. Indien geen advies van een huisarts of medisch specialist kan worden overlegd, moet met een eigen schriftelijke verklaring aannemelijk worden gemaakt, dat gebruik wordt gemaakt van materiaal dat medisch restafval tot gevolg heeft, onder overlegging van bijvoorbeeld op naam gestelde aankoopnota’s van de apotheek waar de materialen of hulpmiddelen zijn aangeschaft.</text:p>
                </text:list-item>
              </text:list>
            </text:section>
            <text:section text:name="artikel_id1-3-2-2-2-5" text:style-name="artikel">
              <text:p text:style-name="artikel_kop_titel"><text:span text:style-name="artikel_kop_label">Artikel</text:span> <text:span text:style-name="artikel_kop_nr"> 6 </text:span> 
                <text:span text:style-name="nadrukvet">Maatstaf van heffing en belastingtarief</text:span>
              </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1.1 van de bij deze verordening horende tarieventabel, wordt geheven bij wege van aanslag.</text:p>
                </text:list-item>
                <text:list-item text:style-override="id1-3-2-2-2-7-3">
                  <text:number>2.</text:number>
                  <text:p text:style-name="al">De belasting bedoeld in artikel 1.2 van de bij deze verordening horende tarieventabel, wordt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artikel 1.1 van de bij deze verordening horen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gelden de volgende betalingstermijnen:</text:p>
                  <text:list text:style-name="id1-3-2-2-2-9-2-3">
                    <text:list-item text:style-override="id1-3-2-2-2-9-2-3-1">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2-9-2-3-2">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
                </text:list-item>
                <text:list-item text:style-override="id1-3-2-2-2-9-3">
                  <text:number>2.</text:number>
                  <text:p text:style-name="al">Met betrekking tot een als gevolg van artikel 2, tweede lid, onderdeel c, van de Invorderingswet 1990, met een belastingaanslag gelijkgestelde beschikking betreffende een bestuurlijke boete, is het voorgaande lid van toepassing, voor zover deze gelijktijdig wordt opgelegd met de aanslag.</text:p>
                </text:list-item>
                <text:list-item text:style-override="id1-3-2-2-2-9-4">
                  <text:number>3.</text:number>
                  <text:p text:style-name="al">De belasting moet worden betaald ingeval de kennisgeving als bedoeld in artikel 7 tweede lid van deze verordening,</text:p>
                  <text:list text:style-name="id1-3-2-2-2-9-4-3">
                    <text:list-item text:style-override="id1-3-2-2-2-9-4-3-1">
                      <text:number>a.</text:number>
                      <text:p text:style-name="al">mondeling wordt gedaan: op het moment van het doen van de kennisgeving; </text:p>
                    </text:list-item>
                    <text:list-item text:style-override="id1-3-2-2-2-9-4-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artikel 2.1 van de bij deze verordening horende tarieventabel, worden geheven bij wege van aanslag, met dien verstande dat per belastbaar feit een afzonderlijke aanslag kan worden opgelegd.</text:p>
                </text:list-item>
                <text:list-item text:style-override="id1-3-2-2-3-6-3">
                  <text:number>2.</text:number>
                  <text:p text:style-name="al">De rechten bedoeld in artikel 2.2 en hoofdstuk 3 van de bij deze verordening horende tarieventabel worden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artikel 2.1 van de bij deze verordening horen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bedoeld in hoofdstuk 3 van de bij deze verordening horende tarieventabel zijn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7</text:span> Vrijstellingen</text:p>
              <text:p text:style-name="al">Rechten ter zake van diensten die door gemeente Horst aan de Maas zijn aangevraagd worden niet opgelegd.</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Voor de reinigingsrechten is geen automatische incasso mogelijk.</text:p>
                </text:list-item>
                <text:list-item text:style-override="id1-3-2-2-3-9-3">
                  <text:number>2.</text:number>
                  <text:p text:style-name="al">Het is niet mogelijk het in rekening gebrachte bedrag in termijnen te betalen. De vervaldatum is twee maanden na dagtekening.</text:p>
                </text:list-item>
                <text:list-item text:style-override="id1-3-2-2-3-9-4">
                  <text:number>3.</text:number>
                  <text:p text:style-name="al">De rechten moeten worden betaald ingeval de kennisgeving als bedoeld in artikel 14 tweede lid van deze verordening,</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uitreiken van de kennisgeving, dan wel in geval van toezending daarvan, binnen veertien dagen na dagtekening van de kennisgeving.</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20</text:span> Inwerkingtreding en citeertitel</text:p>
              <text:list text:style-name="id1-3-2-2-4-3-2">
                <text:list-item text:style-override="id1-3-2-2-4-3-2">
                  <text:number>1.</text:number>
                  <text:p text:style-name="al">De Verordening reinigingsheffingen gemeente Horst aan de Maas 2024, vastgesteld bij raadsbesluit van 19 december 2023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4-3-3">
                  <text:number>2.</text:number>
                  <text:p text:style-name="al">Deze verordening treedt in werking met ingang van de dag na die van de bekendmaking.</text:p>
                </text:list-item>
                <text:list-item text:style-override="id1-3-2-2-4-3-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reinigingsheffingen in die periode plaatsvindt.</text:p>
                </text:list-item>
                <text:list-item text:style-override="id1-3-2-2-4-3-5">
                  <text:number>4.</text:number>
                  <text:p text:style-name="al">De datum van ingang van de heffing is 1 januari 2025.</text:p>
                </text:list-item>
                <text:list-item text:style-override="id1-3-2-2-4-3-6">
                  <text:number>5.</text:number>
                  <text:p text:style-name="al">Deze verordening wordt aangehaald als: Verordening reinigingsheffingen gemeente Horst aan de Maas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text:span text:style-name="nr"/> Tarieventabel Reinigingsheffingen gemeente Horst aan de Maas 2025</text:p>
          <text:p text:style-name="al">behorende bij de Verordening reinigingsheffingen gemeente Horst aan de Maas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Maatstaven en tarieven afvalstoffenheffing</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 indien dat perceel op 1 januari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lastingjaar of, indien de belastingplicht aanvangt in de loop van het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186,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252,7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voor het ter beschikking stellen van restafvalzakk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0 restafvalzakk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tarieven reinigingsrecht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De rechten voor het periodiek verwijderen van bedrijfsafval exclusief BTW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edrijfspand per belastingjaar: </text:p>
                </table:table-cell>
                <table:table-cell table:style-name="entry" table:number-rows-spanned="1" table:number-columns-spanned="1">
                  <text:p text:style-name="table_al">€ 245,1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voor het ter beschikking stellen van restafvalzakk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0 restafvalzakk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Maatstaven en tarieven overige reinigingsrechten</text:span>
                  </text:p>
                </table:table-cell>
              </table:table-row>
              <table:table-row table:style-name="row">
                <table:table-cell table:style-name="entry" table:number-rows-spanned="1" table:number-columns-spanned="2">
                  <text:p text:style-name="table_al">De rechten bedragen onverminderd het bepaalde in hoofdstuk 1 en 2 van deze tarieventab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maximaal 25 kg losse stukken asbest, niet zijnde gehele asbestp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kleine zak (mini ba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aximaal 1.000 kg asbest, zijnde losse stukken of gehele p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3 meter, in een grote zak (big bag of platenbag): </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maximaal ¼ m³ bouw- en sloopafval of steenpuin in een kleine zak (mini bag)</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maximaal 1 m³ bouw- en sloopafval of steenpuin in een grote zak (big bag)</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los aangeboden steenpuin en bouw- en sloopafval per m3</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 afroep aan huis inzame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maximaal 3 m³ tuinafval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eer dan 3 m³ tuinafval, per 5 m³ of gedeelte daarva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rof huishoudelijk afval, per stop tot maximaal 4 m3</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matrassen, per matras</text:p>
                </table:table-cell>
                <table:table-cell table:style-name="entry" table:number-rows-spanned="1" table:number-columns-spanned="1">
                  <text:p text:style-name="table_al">€ 30,00</text:p>
                </table:table-cell>
              </table:table-row>
            </table:table>
            <text:p text:style-name="table_bottom"/>
          </text:section>
          <text:p text:style-name="al"/>
          <text:p text:style-name="al">Behorend bij raadsbesluit van 17 december 2024.</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682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2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2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2024.100.A</meta:user-defined>
    <meta:user-defined meta:name="DCTERMS.alternative">Verordening reinigingsheffingen gemeente Horst aan de Maas 2025</meta:user-defined>
    <dc:language>nl</dc:language>
    <meta:user-defined meta:name="OVERHEIDop.locatietype/OVERHEIDop.gebiedsmarkering">Gemeente</meta:user-defined>
    <meta:user-defined meta:name="DC.title">Verordening op de heffing en invordering van reinigingsheffingen gemeente Horst aan de Maas 2025</meta:user-defined>
    <meta:user-defined meta:name="DCTERMS.W3CDTF/DCTERMS.available">2024-12-20</meta:user-defined>
    <meta:user-defined meta:name="DCTERMS.W3CDTF/OVERHEIDop.jaargang">2024</meta:user-defined>
    <meta:user-defined meta:name="OVERHEIDop.publicationIssue">536829</meta:user-defined>
    <meta:user-defined meta:name="OVERHEIDop.betreftRegeling">CVDR730880_1</meta:user-defined>
    <meta:user-defined meta:name="xs:date/OVERHEIDop.startdatum">2024-12-21</meta:user-defined>
    <meta:user-defined meta:name="OVERHEIDop.GmbID/DC.identifier">gmb-2024-536829</meta:user-defined>
    <meta:user-defined meta:name="OVERHEIDop.versieInformatie"/>
  </office:meta>
</office:document-meta>
</file>