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Hindersteinlaan V K66a, GU-Z2024-0026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Hindersteinlaan V K66a</text:p>
            <text:p text:style-name="common-al">GU-Z2024-0026962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8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962</meta:user-defined>
    <meta:user-defined meta:name="DCTERMS.abstract">Verleende vergunning voor een dagstandplaatsvergunning, Standplaats Hindersteinlaan V K66a, GU-Z2024-0026962</meta:user-defined>
    <dc:language>nl</dc:language>
    <meta:user-defined meta:name="OVERHEIDop.locatietype/OVERHEIDop.gebiedsmarkering">Punt</meta:user-defined>
    <meta:user-defined meta:name="DC.title">Verleende vergunning voor een dagstandplaatsvergunning, Standplaats Hindersteinlaan V K66a, GU-Z2024-002696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28</meta:user-defined>
    <meta:user-defined meta:name="OVERHEIDop.GmbID/DC.identifier">gmb-2024-536828</meta:user-defined>
    <meta:user-defined meta:name="OVERHEIDop.versieInformatie"/>
  </office:meta>
</office:document-meta>
</file>