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rst bai de Bethelkark op 20 december 2024 aan Wijk 3-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arst bai de Bethelkark</text:p>
            <text:p text:style-name="common-al">Datum en locatie: 20 december 2024, Wijk 3-3 op Urk</text:p>
            <text:p text:style-name="common-al">Datum verzending: 10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8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Karst bai de Bethelkark op 20 december 2024 aan Wijk 3-3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23</meta:user-defined>
    <meta:user-defined meta:name="OVERHEIDop.GmbID/DC.identifier">gmb-2024-536823</meta:user-defined>
    <meta:user-defined meta:name="OVERHEIDop.versieInformatie"/>
  </office:meta>
</office:document-meta>
</file>