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herbouwen van een schuur met overkapping, Tuinderslaantje 16, 3645EX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herbouwen van een schuur met overkapping op locatie Tuinderslaantje 16, 3645EX Vinke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1232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10 december 2024. De gemeente neemt daarover waarschijnlijk uiterlijk 4 februari 2025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36816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81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81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1232</meta:user-defined>
    <meta:user-defined meta:name="DCTERMS.abstract">Betreft: Aanvraag op locatie Tuinderslaantje 16, 3645EX Vinkeveen</meta:user-defined>
    <dc:language>nl</dc:language>
    <meta:user-defined meta:name="OVERHEIDop.locatietype/OVERHEIDop.gebiedsmarkering">Vlak</meta:user-defined>
    <meta:user-defined meta:name="DC.title">Kennisgeving ontvangst aanvraag omgevingsvergunning voor het herbouwen van een schuur met overkapping, Tuinderslaantje 16, 3645EX Vinkeveen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816</meta:user-defined>
    <meta:user-defined meta:name="OVERHEIDop.GmbID/DC.identifier">gmb-2024-536816</meta:user-defined>
    <meta:user-defined meta:name="OVERHEIDop.versieInformatie"/>
  </office:meta>
</office:document-meta>
</file>