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nabij Oegstgeeststraat Dong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5 oktober 2024, geregistreerd onder zaak(nummer) Z2024-00009229, aangaande:</text:p>
            <text:p text:style-name="common-al">Omschrijving/naam: <text:span text:style-name="nadrukvet">Kappen van 1 boom werknr 15600357 beheer boomveiligheid</text:span></text:p>
            <text:p text:style-name="common-al">Locatie/adres: <text:span text:style-name="nadrukvet">nabij Oegstgeeststraat Dongewijk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99650f91-bd28-11ef-a343-00505601200c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9 jan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922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4-00009229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6813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81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81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9229</meta:user-defined>
    <meta:user-defined meta:name="DCTERMS.abstract">Z2024-00009229 - Kappen van 1 boom werknr 15600357 beheer boomveiligheid</meta:user-defined>
    <dc:language>nl</dc:language>
    <meta:user-defined meta:name="OVERHEIDop.locatietype/OVERHEIDop.gebiedsmarkering">Vlak</meta:user-defined>
    <meta:user-defined meta:name="DC.title">Besluit op aanvraag omgevingsvergunning, nabij Oegstgeeststraat Dongewijk</meta:user-defined>
    <meta:user-defined meta:name="OVERHEIDop.datumEindeReactietermijn">2025-01-29</meta:user-defined>
    <meta:user-defined meta:name="OVERHEIDop.terinzageleggingBG">https://jeleefomgeving.nl/inzien/001172773/99650f91-bd28-11ef-a343-00505601200c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813</meta:user-defined>
    <meta:user-defined meta:name="OVERHEIDop.GmbID/DC.identifier">gmb-2024-536813</meta:user-defined>
    <meta:user-defined meta:name="OVERHEIDop.versieInformatie"/>
  </office:meta>
</office:document-meta>
</file>