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laad- en losplek aan Drossaard te Uden</text:p>
      <text:section text:name="regeling_id1-3-2" text:style-name="regeling">
        <text:section text:name="aanhef_id1-3-2-1" text:style-name="aanhef">
          <text:section text:name="context_id1-3-2-1-1" text:style-name="context">
            <text:p text:style-name="context.al">91177-2024 </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7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Drossaard is gelegen in de bebouwde kom van Uden en in eigendom en beheer is bij de gemeente Maashorst;</text:p>
              </text:list-item>
              <text:list-item text:style-override="id1-3-2-1-3-4-2">
                <text:number>•</text:number>
                <text:p text:style-name="al"> Het de haven naast de rijbaan aan de achterzijde van de Jumbo betreft;</text:p>
              </text:list-item>
              <text:list-item text:style-override="id1-3-2-1-3-4-3">
                <text:number>•</text:number>
                <text:p text:style-name="al"> De haven bij aanleg al bedoeld was voor het bevoorraden van de Jumbo;</text:p>
              </text:list-item>
              <text:list-item text:style-override="id1-3-2-1-3-4-4">
                <text:number>•</text:number>
                <text:p text:style-name="al"> Er momenteel ook auto’s parkeren;</text:p>
              </text:list-item>
              <text:list-item text:style-override="id1-3-2-1-3-4-5">
                <text:number>•</text:number>
                <text:p text:style-name="al"> Geparkeerde auto’s ervoor zorgen dat busjes en vrachtauto’s die de Jumbo moeten bevoorraden op de rijbaan gaan staan, wat vervolgens de beschikbare breedte voor overig verkeer verkleint; </text:p>
              </text:list-item>
              <text:list-item text:style-override="id1-3-2-1-3-4-6">
                <text:number>•</text:number>
                <text:p text:style-name="al"> Van deze weg ook autoverkeer en schoolgaande fietsers gebruik maken;</text:p>
              </text:list-item>
              <text:list-item text:style-override="id1-3-2-1-3-4-7">
                <text:number>•</text:number>
                <text:p text:style-name="al"> De combinatie van geparkeerde auto's en laden en lossen voor ongewenste situaties zorgt;</text:p>
              </text:list-item>
              <text:list-item text:style-override="id1-3-2-1-3-4-8">
                <text:number>•</text:number>
                <text:p text:style-name="al"> Het wenselijk is dat er ten alle tijden ruimte beschikbaar is voor busjes en vrachtauto’s om de Jumbo te kunnen bevoorraden;</text:p>
              </text:list-item>
              <text:list-item text:style-override="id1-3-2-1-3-4-9">
                <text:number>•</text:number>
                <text:p text:style-name="al"> Het wenselijk is dat busjes en vrachtauto’s niet op de weg hoeven te staan om de Jumbo te bevoorraden;</text:p>
              </text:list-item>
              <text:list-item text:style-override="id1-3-2-1-3-4-10">
                <text:number>•</text:number>
                <text:p text:style-name="al"> Er geen reden is voor auto’s om op deze locatie te parkeren aangezien er een parkeerterrein om de hoek ligt;</text:p>
              </text:list-item>
              <text:list-item text:style-override="id1-3-2-1-3-4-11">
                <text:number>•</text:number>
                <text:p text:style-name="al"> De gemeente met de bedrijfsleider van de Jumbo heeft gesproken over de situatie en dat het aanwijzen als laad/loshaven wenselijk en haalbaar is;</text:p>
              </text:list-item>
              <text:list-item text:style-override="id1-3-2-1-3-4-12">
                <text:number>•</text:number>
                <text:p text:style-name="al"> De Jumbo zelf al eigen borden voor laden en lossen heeft opgehangen;</text:p>
              </text:list-item>
              <text:list-item text:style-override="id1-3-2-1-3-4-13">
                <text:number>•</text:number>
                <text:p text:style-name="al"> Met dit verkeersbesluit en aanvullend de borden die geplaatst worden door de gemeente, de laad- en losplek rechtsgeldig wordt en dus handhaafbaar;</text:p>
              </text:list-item>
              <text:list-item text:style-override="id1-3-2-1-3-4-14">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5">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6">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instellen van een laad- en losplek aan de achterzijde van de Jumbo aan de Drossaard te Uden door het plaatsen van borden E7 uit bijlage 1 van het RVV1990 aangevuld met onderborden met pijl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4 november 2024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deze">Teammanager Civiele Techniek</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8">
            <text:list-item text:style-override="id1-3-2-4-8-1">
              <text:number>•</text:number>
              <text:p text:style-name="al">naam en adres van de indiener;</text:p>
            </text:list-item>
            <text:list-item text:style-override="id1-3-2-4-8-2">
              <text:number>•</text:number>
              <text:p text:style-name="al">datum;</text:p>
            </text:list-item>
            <text:list-item text:style-override="id1-3-2-4-8-3">
              <text:number>•</text:number>
              <text:p text:style-name="al">omschrijving van het besluit waartegen het is gericht;</text:p>
            </text:list-item>
            <text:list-item text:style-override="id1-3-2-4-8-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68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laad- en losplek  - aan Drossaard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1177-2024 </meta:user-defined>
    <meta:user-defined meta:name="OVERHEIDop.verkeersbordcode">E7</meta:user-defined>
    <dc:language>nl</dc:language>
    <meta:user-defined meta:name="OVERHEIDop.locatietype/OVERHEIDop.gebiedsmarkering">Weg</meta:user-defined>
    <meta:user-defined meta:name="DC.title">Verkeersbesluit voor het instellen van een laad- en losplek aan Drossaard te Uden</meta:user-defined>
    <meta:user-defined meta:name="DCTERMS.W3CDTF/DCTERMS.available">2024-12-23</meta:user-defined>
    <meta:user-defined meta:name="DCTERMS.W3CDTF/OVERHEIDop.jaargang">2024</meta:user-defined>
    <meta:user-defined meta:name="OVERHEIDop.publicationIssue">536812</meta:user-defined>
    <meta:user-defined meta:name="OVERHEIDop.GmbID/DC.identifier">gmb-2024-536812</meta:user-defined>
    <meta:user-defined meta:name="OVERHEIDop.versieInformatie"/>
  </office:meta>
</office:document-meta>
</file>