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2-2024 hebben wij een reguliere omgevingsvergunning verleend voor het aanleggen van een uitrit op het adres Hemmelweg 30 en 32 7475DW Markelo. Deze vergunning staat ingeschreven onder zaaknummer 0000796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68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96362</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12-2024 hebben wij een reguliere omgevingsvergunning verleend voor het aanleggen van een uitrit op het adres Hemmelweg 30 en 32 7475DW Markelo. Deze vergunning staat ingeschreven onder zaaknummer 0000796362.</meta:user-defined>
    <meta:user-defined meta:name="DCTERMS.W3CDTF/DCTERMS.available">2024-12-20</meta:user-defined>
    <meta:user-defined meta:name="DCTERMS.W3CDTF/OVERHEIDop.jaargang">2024</meta:user-defined>
    <meta:user-defined meta:name="OVERHEIDop.publicationIssue">536811</meta:user-defined>
    <meta:user-defined meta:name="OVERHEIDop.GmbID/DC.identifier">gmb-2024-536811</meta:user-defined>
    <meta:user-defined meta:name="OVERHEIDop.versieInformatie"/>
  </office:meta>
</office:document-meta>
</file>