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Oranjelaan II K67b, GU-Z2024-0027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Oranjelaan II K67b</text:p>
            <text:p text:style-name="common-al">GU-Z2024-0027132</text:p>
            <text:p text:style-name="common-al">dagstandplaatsvergunning</text:p>
            <text:p text:style-name="common-al">Datum besluit: 16 december 2024</text:p>
            <text:p text:style-name="common-al">Uiterlijke reactiedatum: 31-01-2025</text:p>
            <text:p text:style-name="common-al">Besluit: Verleend</text:p>
            <text:p text:style-name="common-al">Bij deze vergunning hoort een huurovereenkomst tussen gemeente en vergunninghouder voor het gebruik van de grond waarop de standplaats is toegestaan volgens het omgevingsplan.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80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132</meta:user-defined>
    <meta:user-defined meta:name="DCTERMS.abstract">Verleende vergunning voor een dagstandplaatsvergunning, Standplaats Oranjelaan II K67b, GU-Z2024-0027132</meta:user-defined>
    <dc:language>nl</dc:language>
    <meta:user-defined meta:name="OVERHEIDop.locatietype/OVERHEIDop.gebiedsmarkering">Punt</meta:user-defined>
    <meta:user-defined meta:name="DC.title">Verleende vergunning voor een dagstandplaatsvergunning, Standplaats Oranjelaan II K67b, GU-Z2024-002713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04</meta:user-defined>
    <meta:user-defined meta:name="OVERHEIDop.GmbID/DC.identifier">gmb-2024-536804</meta:user-defined>
    <meta:user-defined meta:name="OVERHEIDop.versieInformatie"/>
  </office:meta>
</office:document-meta>
</file>