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parkeerterrein tegenover Noarder Stasjonsstrjitte 46 te De Weste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span text:style-name="nadrukvet">De Westereen, </text:span>op parkeerterrein tegenover Noarder Stasjonsstrjitte 46, het innemen van een standplaats voor de verkoop van vis van 20 december 2024 tot 20 december 2025 (elke vrijdag) (besluit is verzonden op 18 december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68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06</meta:user-defined>
    <dc:language>nl</dc:language>
    <meta:user-defined meta:name="OVERHEIDop.locatietype/OVERHEIDop.gebiedsmarkering">Vlak</meta:user-defined>
    <meta:user-defined meta:name="DC.title">Standplaatsvergunning op parkeerterrein tegenover Noarder Stasjonsstrjitte 46 te De Westereen</meta:user-defined>
    <meta:user-defined meta:name="DCTERMS.W3CDTF/DCTERMS.available">2024-12-24</meta:user-defined>
    <meta:user-defined meta:name="DCTERMS.W3CDTF/OVERHEIDop.jaargang">2024</meta:user-defined>
    <meta:user-defined meta:name="OVERHEIDop.publicationIssue">536800</meta:user-defined>
    <meta:user-defined meta:name="OVERHEIDop.GmbID/DC.identifier">gmb-2024-536800</meta:user-defined>
    <meta:user-defined meta:name="OVERHEIDop.versieInformatie"/>
  </office:meta>
</office:document-meta>
</file>