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.h.v. Athenelaan, toepassen van schoon zand t.b.v. onderhoud sportvelden (sportveld VVC), 30-01-2024, DSO nummner 2024013000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8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Nieuw-Vennep, t.h.v. Athenelaan, toepassen van schoon zand t.b.v. onderhoud sportvelden (sportveld VVC), 30-01-2024, DSO nummner 2024013000303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80</meta:user-defined>
    <meta:user-defined meta:name="OVERHEIDop.GmbID/DC.identifier">gmb-2024-53680</meta:user-defined>
    <meta:user-defined meta:name="OVERHEIDop.versieInformatie"/>
  </office:meta>
</office:document-meta>
</file>